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8.133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372cm"/>
    </style:style>
    <style:style style:name="co17" style:family="table-column">
      <style:table-column-properties fo:break-before="auto" style:column-width="9.506cm"/>
    </style:style>
    <style:style style:name="co18" style:family="table-column">
      <style:table-column-properties fo:break-before="auto" style:column-width="1.404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1.012cm"/>
    </style:style>
    <style:style style:name="co21" style:family="table-column">
      <style:table-column-properties fo:break-before="auto" style:column-width="8.918cm"/>
    </style:style>
    <style:style style:name="co22" style:family="table-column">
      <style:table-column-properties fo:break-before="auto" style:column-width="9.897cm"/>
    </style:style>
    <style:style style:name="co23" style:family="table-column">
      <style:table-column-properties fo:break-before="auto" style:column-width="2.21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99cm" fo:break-before="auto" style:use-optimal-row-height="tru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3.56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0.459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Licencia">
      <style:table-properties table:display="true" style:writing-mode="lr-tb"/>
    </style:style>
    <number:number-style style:name="N5001" number:language="es" number:country="ES">
      <number:number number:decimal-places="0" number:min-integer-digits="1"/>
    </number:number-style>
    <number:number-style style:name="N5002" number:language="es" number:country="ES">
      <number:number number:decimal-places="2" number:min-integer-digits="1"/>
    </number:number-style>
    <number:number-style style:name="N5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fo:border-bottom="0.035cm solid #d2d2d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Excel_20_Built-in_20_Normal">
      <style:table-cell-properties fo:border-bottom="0.035cm solid #d2d2d2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Century Goth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a75a45" style:diagonal-bl-tr="none" style:diagonal-tl-br="none" style:text-align-source="fix" style:repeat-content="false" fo:wrap-option="no-wrap" fo:border-left="0.035cm solid #b7b7b7" style:direction="ltr" fo:border-right="0.035cm solid #d2d2d2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d2d2d2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993366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Excel_20_Built-in_20_Normal">
      <style:table-cell-properties fo:background-color="#333333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993366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993366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5001">
      <style:table-cell-properties fo:background-color="#993366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b7b7b7" fo:background-color="#993366" style:diagonal-bl-tr="none" style:diagonal-tl-br="none" style:text-align-source="fix" style:repeat-content="false" fo:wrap-option="wrap" fo:border-left="none" style:direction="ltr" fo:border-right="0.035cm solid #b7b7b7" style:rotation-angle="0" style:rotation-align="none" style:shrink-to-fit="false" fo:border-top="0.035cm solid #b7b7b7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b7b7b7" fo:background-color="#993366" style:diagonal-bl-tr="none" style:diagonal-tl-br="none" style:text-align-source="fix" style:repeat-content="false" fo:wrap-option="no-wrap" fo:border-left="none" style:direction="ltr" fo:border-right="0.035cm solid #b7b7b7" style:rotation-angle="0" style:rotation-align="none" style:shrink-to-fit="false" fo:border-top="0.035cm solid #b7b7b7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5001">
      <style:table-cell-properties fo:border-bottom="0.035cm solid #b7b7b7" fo:background-color="#993366" style:diagonal-bl-tr="none" style:diagonal-tl-br="none" style:text-align-source="fix" style:repeat-content="false" fo:wrap-option="no-wrap" fo:border-left="none" style:direction="ltr" fo:border-right="0.035cm solid #b7b7b7" style:rotation-angle="0" style:rotation-align="none" style:shrink-to-fit="false" fo:border-top="0.035cm solid #b7b7b7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993366" style:diagonal-bl-tr="none" style:diagonal-tl-br="none" style:text-align-source="fix" style:repeat-content="false" fo:wrap-option="wrap" fo:border="0.035cm solid #b7b7b7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b7b7b7" fo:background-color="#993366" style:diagonal-bl-tr="none" style:diagonal-tl-br="none" style:text-align-source="fix" style:repeat-content="false" fo:wrap-option="wrap" fo:border-left="0.035cm solid #b7b7b7" style:direction="ltr" fo:border-right="0.035cm solid #b7b7b7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Percent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Percent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able-cell-properties fo:background-color="#660066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Comma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Normal">
      <style:table-cell-properties fo:background-color="#d2e1e8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Percent" style:data-style-name="N5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20_Built-in_20_Normal">
      <style:table-cell-properties fo:border-bottom="0.035cm solid #d2d2d2" fo:background-color="#993300" style:diagonal-bl-tr="none" style:diagonal-tl-br="none" style:text-align-source="fix" style:repeat-content="false" fo:wrap-option="no-wrap" fo:border-left="0.035cm solid #d2d2d2" style:direction="ltr" fo:border-right="none" style:rotation-angle="9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Percent" style:data-style-name="N5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20_Built-in_20_Currency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Percent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d2d2d2" fo:background-color="#333399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 style:data-style-name="N5001">
      <style:table-cell-properties fo:border-bottom="0.035cm solid #d2d2d2" fo:background-color="#eaeaea" style:diagonal-bl-tr="none" style:diagonal-tl-br="none" style:text-align-source="fix" style:repeat-content="false" fo:wrap-option="no-wrap" fo:border-left="0.141cm solid #888888" style:direction="ltr" fo:border-right="none" style:rotation-angle="90" style:rotation-align="none" style:shrink-to-fit="false" fo:border-top="0.035cm solid #d2d2d2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500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ackground-color="#993366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993366" style:diagonal-bl-tr="none" style:diagonal-tl-br="none" style:text-align-source="fix" style:repeat-content="false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Currency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d2d2d2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Normal" style:data-style-name="N5001">
      <style:table-cell-properties fo:border-bottom="0.035cm solid #d2d2d2" fo:background-color="#eaeaea" style:diagonal-bl-tr="none" style:diagonal-tl-br="none" style:text-align-source="fix" style:repeat-content="false" fo:wrap-option="no-wrap" fo:border-left="0.035cm solid #d2d2d2" style:direction="ltr" fo:border-right="none" style:rotation-angle="90" style:rotation-align="none" style:shrink-to-fit="false" fo:border-top="0.035cm solid #d2d2d2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b7b7b7" style:diagonal-bl-tr="none" style:diagonal-tl-br="none" style:text-align-source="fix" style:repeat-content="false" fo:wrap-option="no-wrap" fo:border-left="none" style:direction="ltr" fo:border-right="0.035cm solid #b7b7b7" style:rotation-angle="0" style:rotation-align="none" style:shrink-to-fit="false" fo:border-top="0.035cm solid #b7b7b7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ackground-color="#993366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35cm solid #b7b7b7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b7b7b7" style:diagonal-bl-tr="none" style:diagonal-tl-br="none" style:text-align-source="fix" style:repeat-content="false" fo:wrap-option="wrap" fo:border-left="none" style:direction="ltr" fo:border-right="0.035cm solid #b7b7b7" style:rotation-angle="0" style:rotation-align="none" style:shrink-to-fit="false" fo:border-top="0.035cm solid #b7b7b7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5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fo:border="0.035cm solid #d2d2d2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Comma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35cm solid 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993366" style:diagonal-bl-tr="none" style:diagonal-tl-br="none" style:text-align-source="fix" style:repeat-content="false" fo:wrap-option="wrap" fo:border-left="0.035cm solid #b7b7b7" style:direction="ltr" fo:border-right="0.035cm solid #b7b7b7" style:rotation-angle="0" style:rotation-align="none" style:shrink-to-fit="false" fo:border-top="0.035cm solid #b7b7b7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b7b7b7" style:rotation-angle="0" style:rotation-align="none" style:shrink-to-fit="false" fo:border-top="0.035cm solid #b7b7b7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20_Built-in_20_Normal">
      <style:table-cell-properties fo:border-bottom="0.035cm solid #d2d2d2" fo:background-color="#eaeaea" style:diagonal-bl-tr="none" style:diagonal-tl-br="none" style:text-align-source="fix" style:repeat-content="false" fo:wrap-option="no-wrap" fo:border-left="0.035cm solid #d2d2d2" style:direction="ltr" fo:border-right="none" style:rotation-angle="90" style:rotation-align="none" style:shrink-to-fit="false" fo:border-top="0.035cm solid #d2d2d2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d2d2d2" fo:background-color="#000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d2d2d2" fo:background-color="#000080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fo:border-bottom="none" fo:background-color="#993300" style:diagonal-bl-tr="none" style:diagonal-tl-br="none" style:text-align-source="fix" style:repeat-content="false" fo:wrap-option="no-wrap" fo:border-left="0.035cm solid #b7b7b7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Percent" style:data-style-name="N5001">
      <style:table-cell-properties fo:background-color="#ff8080" style:cell-protect="protected" style:print-content="true" style:diagonal-bl-tr="none" style:diagonal-tl-br="none" style:text-align-source="fix" style:repeat-content="false" fo:wrap-option="no-wrap" fo:border="0.035cm solid #b7b7b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35cm solid #d2d2d2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5002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 style:data-style-name="N5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 style:data-style-name="N500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35cm solid #d2d2d2" fo:background-color="#808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Excel_20_Built-in_20_Normal">
      <style:table-cell-properties fo:border-bottom="0.035cm solid #d2d2d2" fo:background-color="#808000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20_Built-in_20_Normal">
      <style:table-cell-properties fo:border-bottom="0.035cm solid #d2d2d2" fo:background-color="#b7b7b7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Excel_20_Built-in_20_Normal">
      <style:table-cell-properties fo:border-bottom="0.035cm solid #d2d2d2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0.035cm solid #d2d2d2" fo:background-color="#80008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Excel_20_Built-in_20_Normal">
      <style:table-cell-properties fo:border-bottom="0.035cm solid #d2d2d2" fo:background-color="#00ff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035cm solid #d2d2d2" fo:background-color="#00ff00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d2d2d2" fo:background-color="#ff9900" style:diagonal-bl-tr="none" style:diagonal-tl-br="none" style:text-align-source="fix" style:repeat-content="false" fo:wrap-option="no-wrap" fo:border-left="none" style:direction="ltr" fo:border-right="0.141cm solid #888888" style:rotation-angle="90" style:rotation-align="none" style:shrink-to-fit="false" fo:border-top="0.141cm solid #888888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0.035cm solid #d2d2d2" style:diagonal-bl-tr="none" style:diagonal-tl-br="none" style:text-align-source="value-type" style:repeat-content="false" fo:wrap-option="no-wrap" fo:border-left="none" style:direction="ltr" fo:border-right="0.141cm solid #888888" style:rotation-angle="9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45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Excel_20_Built-in_20_Normal">
      <style:table-cell-properties fo:border-bottom="0.035cm solid #d2d2d2" fo:background-color="#a75a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800080" style:diagonal-bl-tr="none" style:diagonal-tl-br="none" style:text-align-source="fix" style:repeat-content="false" fo:wrap-option="no-wrap" fo:border-left="0.141cm solid #800080" style:direction="ltr" fo:border-right="0.141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800080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35cm solid #d2d2d2" fo:background-color="#333399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Excel_20_Built-in_20_Normal" style:data-style-name="N5001">
      <style:table-cell-properties fo:border-bottom="0.035cm solid #d2d2d2" fo:background-color="#eaeaea" style:diagonal-bl-tr="none" style:diagonal-tl-br="none" style:text-align-source="fix" style:repeat-content="false" fo:wrap-option="no-wrap" fo:border-left="0.141cm solid #800080" style:direction="ltr" fo:border-right="none" style:rotation-angle="90" style:rotation-align="none" style:shrink-to-fit="false" fo:border-top="0.035cm solid #d2d2d2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4" style:family="table-cell" style:parent-style-name="Excel_20_Built-in_20_Normal">
      <style:table-cell-properties fo:background-color="#800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35cm solid #d2d2d2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Excel_20_Built-in_20_Normal">
      <style:table-cell-properties fo:border-bottom="none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Excel_20_Built-in_20_Normal">
      <style:table-cell-properties fo:border-bottom="0.035cm solid 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Excel_20_Built-in_20_Normal">
      <style:table-cell-properties fo:border-bottom="0.035cm solid #d2d2d2" fo:background-color="#000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d2d2d2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0.035cm solid #d2d2d2" fo:background-color="#808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Excel_20_Built-in_20_Normal">
      <style:table-cell-properties fo:border-bottom="0.035cm solid #d2d2d2" fo:background-color="#b7b7b7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Excel_20_Built-in_20_Normal">
      <style:table-cell-properties fo:border-bottom="0.035cm solid #d2d2d2" fo:background-color="#80008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Excel_20_Built-in_20_Normal">
      <style:table-cell-properties fo:border-bottom="0.035cm solid #d2d2d2" fo:background-color="#fdf8ec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Excel_20_Built-in_20_Normal">
      <style:table-cell-properties fo:border-bottom="none" fo:background-color="#800080" style:diagonal-bl-tr="none" style:diagonal-tl-br="none" style:text-align-source="fix" style:repeat-content="false" fo:wrap-option="no-wrap" fo:border-left="none" style:direction="ltr" fo:border-right="0.141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800080" style:diagonal-bl-tr="none" style:diagonal-tl-br="none" style:text-align-source="fix" style:repeat-content="false" fo:wrap-option="no-wrap" fo:border-left="none" style:direction="ltr" fo:border-right="0.141cm solid #8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5cm solid #d2d2d2" fo:background-color="#ff9900" style:diagonal-bl-tr="none" style:diagonal-tl-br="none" style:text-align-source="fix" style:repeat-content="false" fo:wrap-option="no-wrap" fo:border-left="none" style:direction="ltr" fo:border-right="0.141cm solid #80008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xcel_20_Built-in_20_Normal">
      <style:table-cell-properties fo:border-bottom="0.035cm solid #d2d2d2" style:diagonal-bl-tr="none" style:diagonal-tl-br="none" style:text-align-source="value-type" style:repeat-content="false" fo:wrap-option="no-wrap" fo:border-left="none" style:direction="ltr" fo:border-right="0.141cm solid #800080" style:rotation-angle="90" style:rotation-align="none" style:shrink-to-fit="false" fo:border-top="none" style:vertical-align="middle"/>
      <style:paragraph-properties fo:margin-left="0cm" style:writing-mode="page"/>
    </style:style>
    <style:style style:name="ce14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003366" style:diagonal-bl-tr="none" style:diagonal-tl-br="none" style:text-align-source="fix" style:repeat-content="false" fo:wrap-option="no-wrap" fo:border-left="0.141cm solid #003366" style:direction="ltr" fo:border-right="0.141cm solid #003366" style:rotation-angle="0" style:rotation-align="none" style:shrink-to-fit="false" fo:border-top="0.141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003366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d2d2d2" fo:background-color="#333399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Excel_20_Built-in_20_Normal" style:data-style-name="N5001">
      <style:table-cell-properties fo:border-bottom="0.035cm solid #d2d2d2" fo:background-color="#eaeaea" style:diagonal-bl-tr="none" style:diagonal-tl-br="none" style:text-align-source="fix" style:repeat-content="false" fo:wrap-option="no-wrap" fo:border-left="0.141cm solid #003366" style:direction="ltr" fo:border-right="none" style:rotation-angle="90" style:rotation-align="none" style:shrink-to-fit="false" fo:border-top="0.035cm solid #d2d2d2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0" style:family="table-cell" style:parent-style-name="Excel_20_Built-in_20_Normal">
      <style:table-cell-properties fo:background-color="#00336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003366" style:diagonal-bl-tr="none" style:diagonal-tl-br="none" style:text-align-source="fix" style:repeat-content="false" fo:wrap-option="no-wrap" fo:border-left="none" style:direction="ltr" fo:border-right="0.141cm solid #003366" style:rotation-angle="0" style:rotation-align="none" style:shrink-to-fit="false" fo:border-top="0.141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Excel_20_Built-in_20_Normal">
      <style:table-cell-properties fo:border-bottom="none" fo:background-color="#003366" style:diagonal-bl-tr="none" style:diagonal-tl-br="none" style:text-align-source="fix" style:repeat-content="false" fo:wrap-option="no-wrap" fo:border-left="none" style:direction="ltr" fo:border-right="0.141cm solid #0033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35cm solid #d2d2d2" fo:background-color="#ff9900" style:diagonal-bl-tr="none" style:diagonal-tl-br="none" style:text-align-source="fix" style:repeat-content="false" fo:wrap-option="no-wrap" fo:border-left="none" style:direction="ltr" fo:border-right="0.141cm solid #003366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Excel_20_Built-in_20_Normal">
      <style:table-cell-properties fo:border-bottom="0.035cm solid #d2d2d2" style:diagonal-bl-tr="none" style:diagonal-tl-br="none" style:text-align-source="value-type" style:repeat-content="false" fo:wrap-option="no-wrap" fo:border-left="none" style:direction="ltr" fo:border-right="0.141cm solid #003366" style:rotation-angle="9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5cm solid #d2d2d2" fo:background-color="#a75a45" style:diagonal-bl-tr="none" style:diagonal-tl-br="none" style:text-align-source="fix" style:repeat-content="false" fo:wrap-option="no-wrap" fo:border-left="none" style:direction="ltr" fo:border-right="0.035cm solid #d2d2d2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0.035cm solid #d2d2d2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2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8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4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8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Excel_20_Built-in_20_Normal" style:data-style-name="N5002">
      <style:table-cell-properties fo:border-bottom="0.035cm solid #d2d2d2" fo:background-color="#fdf8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2d2d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Excel_20_Built-in_20_Normal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Excel_20_Built-in_20_Normal" style:data-style-name="N5002">
      <style:table-cell-properties fo:border-bottom="0.035cm solid #d2d2d2" fo:background-color="#ffffff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Excel_20_Built-in_20_Normal">
      <style:table-cell-properties fo:border-bottom="0.035cm solid #d2d2d2" fo:background-color="#ffffff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background-color="transparent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Excel_20_Built-in_20_Normal" style:data-style-name="N5002">
      <style:table-cell-properties fo:border-bottom="0.035cm solid #d2d2d2" style:cell-protect="protected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Excel_20_Built-in_20_Normal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88888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4" style:family="table-cell" style:parent-style-name="Excel_20_Built-in_20_Normal" style:data-style-name="N5002">
      <style:table-cell-properties fo:border-bottom="0.035cm solid #d2d2d2" fo:background-color="#0066cc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035cm solid #d2d2d2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Excel_20_Built-in_20_Normal" style:data-style-name="N5002">
      <style:table-cell-properties fo:border-bottom="0.035cm solid #d2d2d2" fo:background-color="#99cc00" style:cell-protect="protected" style:print-content="true" style:diagonal-bl-tr="none" style:diagonal-tl-br="none" style:text-align-source="fix" style:repeat-content="false" fo:wrap-option="no-wrap" fo:border-left="0.035cm solid #d2d2d2" style:direction="ltr" fo:border-right="none" style:rotation-angle="0" style:rotation-align="none" style:shrink-to-fit="false" fo:border-top="0.035cm solid #d2d2d2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1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8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800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141cm solid #0033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Excel_20_Built-in_20_Normal" style:data-style-name="N5002">
      <style:table-cell-properties fo:border-bottom="0.035cm solid #d2d2d2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Excel_20_Built-in_20_Normal" style:data-style-name="N5002">
      <style:table-cell-properties fo:border-bottom="0.035cm solid #d2d2d2" fo:background-color="#fdf8ec" style:cell-protect="none" style:print-content="true" style:diagonal-bl-tr="none" style:diagonal-tl-br="none" style:text-align-source="fix" style:repeat-content="false" fo:wrap-option="no-wrap" fo:border-left="0.035cm solid #d2d2d2" style:direction="ltr" fo:border-right="0.141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B4:'1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/>
          <table:table-cell>
            <draw:g table:end-cell-address="'1'.AA6" table:end-x="0.532cm" table:end-y="0.68cm" draw:z-index="0" draw:name="Group 3">
              <draw:custom-shape draw:name="TextBox 1" draw:style-name="gr1" draw:text-style-name="P2" svg:width="8.368cm" svg:height="3.974cm" svg:x="0.135cm" svg:y="0.187cm">
                <text:p text:style-name="P1"/>
                <text:p text:style-name="P1"/>
                <text:p text:style-name="P1"/>
                <text:p text:style-name="P1"><text:span text:style-name="T1">Libreta de calificaciones en Excel by Antonio J. Calvillo Castro is licensed under a Creative Commons Reconocimiento-NoComercial-CompartirIgual 3.0 Unported License.</text:span></text:p>
                <text:p text:style-name="P1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2" draw:style-name="gr2" draw:text-style-name="P3" svg:width="2.843cm" svg:height="1.089cm" svg:x="3.108cm" svg:y="0.468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/>
          <table:table-cell table:style-name="ce94" table:number-columns-repeated="8"/>
          <table:table-cell table:number-columns-repeated="997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/>
          <table:table-cell table:number-columns-repeated="8"/>
          <table:table-cell table:style-name="ce92" table:number-columns-repeated="6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/>
          <table:table-cell table:number-columns-repeated="8"/>
          <table:table-cell table:style-name="ce93" table:number-columns-repeated="6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/>
          <table:table-cell table:style-name="ce94" table:number-columns-repeated="8"/>
          <table:table-cell table:style-name="ce71" table:number-columns-repeated="6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2"/>
          <table:table-cell table:style-name="ce95" table:number-columns-repeated="8"/>
          <table:table-cell table:style-name="ce50" table:number-columns-repeated="2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8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6"/>
          <table:table-cell table:style-name="ce96" table:number-columns-repeated="8"/>
          <table:table-cell table:style-name="ce3" table:number-columns-repeated="24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19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25"/>
          <table:table-cell table:style-name="ce30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25"/>
          <table:table-cell table:style-name="ce40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30" table:formula="of:=SUM([.C11]+[.E11]+[.G11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5" table:formula="of:=SUM([.K11:.P11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2" table:formula="of:=SUM([.R11:.AS11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11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5" table:formula="of:=SUM([.AZ11:.BE11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2" table:formula="of:=SUM([.BG11:.BX11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11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5" table:formula="of:=SUM([.CE11:.CJ11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2" table:formula="of:=SUM([.CL11:.DF11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26"/>
          <table:table-cell table:style-name="ce31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35"/>
          <table:table-cell table:style-name="ce31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30" table:formula="of:=SUM([.C12]+[.E12]+[.G12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12:.P12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12:.AS12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12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12:.BE12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12:.BX12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12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12:.CJ12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12:.DF12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25"/>
          <table:table-cell table:style-name="ce30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25"/>
          <table:table-cell table:style-name="ce40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30" table:formula="of:=SUM([.C13]+[.E13]+[.G13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13:.P13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13:.AS13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13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13:.BE13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13:.BX13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13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13:.CJ13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13:.DF13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26"/>
          <table:table-cell table:style-name="ce31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36"/>
          <table:table-cell table:style-name="ce31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30" table:formula="of:=SUM([.C14]+[.E14]+[.G14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14:.P14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14:.AS14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14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14:.BE14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14:.BX14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14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14:.CJ14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14:.DF14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25"/>
          <table:table-cell table:style-name="ce30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25"/>
          <table:table-cell table:style-name="ce40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30" table:formula="of:=SUM([.C15]+[.E15]+[.G15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15:.P15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15:.AS15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15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15:.BE15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15:.BX15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15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15:.CJ15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15:.DF15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26"/>
          <table:table-cell table:style-name="ce31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35"/>
          <table:table-cell table:style-name="ce31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30" table:formula="of:=SUM([.C16]+[.E16]+[.G16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16:.P16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16:.AS16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16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16:.BE16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16:.BX16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16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16:.CJ16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16:.DF16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25"/>
          <table:table-cell table:style-name="ce30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25"/>
          <table:table-cell table:style-name="ce40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30" table:formula="of:=SUM([.C17]+[.E17]+[.G17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17:.P17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17:.AS17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17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17:.BE17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17:.BX17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17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17:.CJ17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17:.DF17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26"/>
          <table:table-cell table:style-name="ce31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35"/>
          <table:table-cell table:style-name="ce31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30" table:formula="of:=SUM([.C18]+[.E18]+[.G18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18:.P18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18:.AS18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18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18:.BE18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18:.BX18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18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18:.CJ18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18:.DF18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25"/>
          <table:table-cell table:style-name="ce30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25"/>
          <table:table-cell table:style-name="ce40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30" table:formula="of:=SUM([.C19]+[.E19]+[.G19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19:.P19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19:.AS19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19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19:.BE19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19:.BX19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19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19:.CJ19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19:.DF19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26"/>
          <table:table-cell table:style-name="ce31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35"/>
          <table:table-cell table:style-name="ce31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30" table:formula="of:=SUM([.C20]+[.E20]+[.G20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20:.P20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20:.AS20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20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20:.BE20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20:.BX20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20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20:.CJ20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20:.DF20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25"/>
          <table:table-cell table:style-name="ce30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25"/>
          <table:table-cell table:style-name="ce40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30" table:formula="of:=SUM([.C21]+[.E21]+[.G21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21:.P21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21:.AS21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21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21:.BE21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21:.BX21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21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21:.CJ21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21:.DF21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26"/>
          <table:table-cell table:style-name="ce31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35"/>
          <table:table-cell table:style-name="ce31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30" table:formula="of:=SUM([.C22]+[.E22]+[.G22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22:.P22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22:.AS22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22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22:.BE22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22:.BX22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22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22:.CJ22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22:.DF22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25"/>
          <table:table-cell table:style-name="ce30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25"/>
          <table:table-cell table:style-name="ce40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30" table:formula="of:=SUM([.C23]+[.E23]+[.G23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23:.P23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23:.AS23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23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23:.BE23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23:.BX23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23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23:.CJ23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23:.DF23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26"/>
          <table:table-cell table:style-name="ce31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35"/>
          <table:table-cell table:style-name="ce31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30" table:formula="of:=SUM([.C24]+[.E24]+[.G24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24:.P24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24:.AS24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24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24:.BE24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24:.BX24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24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24:.CJ24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24:.DF24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25"/>
          <table:table-cell table:style-name="ce30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25"/>
          <table:table-cell table:style-name="ce40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30" table:formula="of:=SUM([.C25]+[.E25]+[.G25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25:.P25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25:.AS25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25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25:.BE25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25:.BX25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25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25:.CJ25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25:.DF25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26"/>
          <table:table-cell table:style-name="ce31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35"/>
          <table:table-cell table:style-name="ce31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30" table:formula="of:=SUM([.C26]+[.E26]+[.G26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26:.P26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26:.AS26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26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26:.BE26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26:.BX26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26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26:.CJ26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26:.DF26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25"/>
          <table:table-cell table:style-name="ce30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25"/>
          <table:table-cell table:style-name="ce40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30" table:formula="of:=SUM([.C27]+[.E27]+[.G27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27:.P27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27:.AS27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27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27:.BE27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27:.BX27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27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27:.CJ27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27:.DF27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26"/>
          <table:table-cell table:style-name="ce31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35"/>
          <table:table-cell table:style-name="ce31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30" table:formula="of:=SUM([.C28]+[.E28]+[.G28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28:.P28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28:.AS28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28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28:.BE28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28:.BX28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28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28:.CJ28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28:.DF28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25"/>
          <table:table-cell table:style-name="ce30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25"/>
          <table:table-cell table:style-name="ce40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30" table:formula="of:=SUM([.C29]+[.E29]+[.G29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29:.P29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29:.AS29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29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29:.BE29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29:.BX29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29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29:.CJ29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29:.DF29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26"/>
          <table:table-cell table:style-name="ce31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35"/>
          <table:table-cell table:style-name="ce31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30" table:formula="of:=SUM([.C30]+[.E30]+[.G30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30:.P30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30:.AS30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30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30:.BE30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30:.BX30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30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30:.CJ30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30:.DF30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25"/>
          <table:table-cell table:style-name="ce30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25"/>
          <table:table-cell table:style-name="ce40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30" table:formula="of:=SUM([.C31]+[.E31]+[.G31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31:.P31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31:.AS31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31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31:.BE31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31:.BX31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31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31:.CJ31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31:.DF31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26"/>
          <table:table-cell table:style-name="ce31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35"/>
          <table:table-cell table:style-name="ce31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30" table:formula="of:=SUM([.C32]+[.E32]+[.G32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32:.P32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32:.AS32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32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32:.BE32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32:.BX32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32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32:.CJ32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32:.DF32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25"/>
          <table:table-cell table:style-name="ce30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25"/>
          <table:table-cell table:style-name="ce40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30" table:formula="of:=SUM([.C33]+[.E33]+[.G33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33:.P33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33:.AS33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33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33:.BE33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33:.BX33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33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33:.CJ33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33:.DF33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26"/>
          <table:table-cell table:style-name="ce31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35"/>
          <table:table-cell table:style-name="ce31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30" table:formula="of:=SUM([.C34]+[.E34]+[.G34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34:.P34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34:.AS34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34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34:.BE34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34:.BX34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34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34:.CJ34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34:.DF34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25"/>
          <table:table-cell table:style-name="ce30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25"/>
          <table:table-cell table:style-name="ce40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30" table:formula="of:=SUM([.C35]+[.E35]+[.G35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35:.P35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35:.AS35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35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35:.BE35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35:.BX35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35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35:.CJ35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35:.DF35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0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26"/>
          <table:table-cell table:style-name="ce31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35"/>
          <table:table-cell table:style-name="ce31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30" table:formula="of:=SUM([.C36]+[.E36]+[.G36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36:.P36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36:.AS36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36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36:.BE36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36:.BX36])/[.P5]" office:value-type="float" office:value="0">
            <text:p>#DIV/0!</text:p>
          </table:table-cell>
          <table:table-cell table:style-name="ce98"/>
          <table:table-cell table:style-name="ce91"/>
          <table:table-cell table:style-name="ce99"/>
          <table:table-cell table:style-name="ce141"/>
          <table:table-cell table:style-name="ce115" table:formula="of:=[.B36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36:.CJ36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36:.DF36])/[.P6]" office:value-type="float" office:value="0">
            <text:p>#DIV/0!</text:p>
          </table:table-cell>
          <table:table-cell table:style-name="ce90"/>
          <table:table-cell table:style-name="ce98"/>
          <table:table-cell table:style-name="ce99"/>
          <table:table-cell table:style-name="ce158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1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25"/>
          <table:table-cell table:style-name="ce30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25"/>
          <table:table-cell table:style-name="ce40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30" table:formula="of:=SUM([.C37]+[.E37]+[.G37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37:.P37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37:.AS37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37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37:.BE37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37:.BQ37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37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37:.CJ37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37:.DF37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1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26"/>
          <table:table-cell table:style-name="ce31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35"/>
          <table:table-cell table:style-name="ce31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30" table:formula="of:=SUM([.C38]+[.E38]+[.G38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38:.P38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38:.AS38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38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38:.BE38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38:.BQ38])/[.P5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141"/>
          <table:table-cell table:style-name="ce115" table:formula="of:=[.B38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38:.CJ38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38:.DF38])/[.P6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158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1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25"/>
          <table:table-cell table:style-name="ce30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25"/>
          <table:table-cell table:style-name="ce40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30" table:formula="of:=SUM([.C39]+[.E39]+[.G39])/3" office:value-type="float" office:value="0">
            <text:p>#DIV/0!</text:p>
          </table:table-cell>
          <table:table-cell table:style-name="ce43"/>
          <table:table-cell table:style-name="ce25"/>
          <table:table-cell table:style-name="ce54"/>
          <table:table-cell table:style-name="ce63" table:number-columns-repeated="4"/>
          <table:table-cell table:style-name="ce80"/>
          <table:table-cell table:style-name="ce86" table:formula="of:=SUM([.K39:.P39])/[.M4]" office:value-type="float" office:value="0">
            <text:p>#DIV/0!</text:p>
          </table:table-cell>
          <table:table-cell table:style-name="ce90" table:number-columns-repeated="27"/>
          <table:table-cell table:style-name="ce98"/>
          <table:table-cell table:style-name="ce103" table:formula="of:=SUM([.R39:.AS39])/[.P4]" office:value-type="float" office:value="0">
            <text:p>#DIV/0!</text:p>
          </table:table-cell>
          <table:table-cell table:style-name="ce90"/>
          <table:table-cell table:style-name="ce90"/>
          <table:table-cell table:style-name="ce90"/>
          <table:table-cell table:style-name="ce98"/>
          <table:table-cell table:style-name="ce114" table:formula="of:=[.B39]" office:value-type="float" office:value="0">
            <text:p>0</text:p>
          </table:table-cell>
          <table:table-cell table:style-name="ce121"/>
          <table:table-cell table:style-name="ce63" table:number-columns-repeated="4"/>
          <table:table-cell table:style-name="ce80"/>
          <table:table-cell table:style-name="ce86" table:formula="of:=SUM([.AZ39:.BE39])/[.M5]" office:value-type="float" office:value="0">
            <text:p>#DIV/0!</text:p>
          </table:table-cell>
          <table:table-cell table:style-name="ce90" table:number-columns-repeated="17"/>
          <table:table-cell table:style-name="ce98"/>
          <table:table-cell table:style-name="ce103" table:formula="of:=SUM([.BG39:.BQ39])/[.P5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40"/>
          <table:table-cell table:style-name="ce114" table:formula="of:=[.B39]" office:value-type="float" office:value="0">
            <text:p>0</text:p>
          </table:table-cell>
          <table:table-cell table:style-name="ce147"/>
          <table:table-cell table:style-name="ce63" table:number-columns-repeated="4"/>
          <table:table-cell table:style-name="ce80"/>
          <table:table-cell table:style-name="ce86" table:formula="of:=SUM([.CE39:.CJ39])/[.M6]" office:value-type="float" office:value="0">
            <text:p>#DIV/0!</text:p>
          </table:table-cell>
          <table:table-cell table:style-name="ce90" table:number-columns-repeated="20"/>
          <table:table-cell table:style-name="ce98"/>
          <table:table-cell table:style-name="ce103" table:formula="of:=SUM([.CL39:.DF39])/[.P6]" office:value-type="float" office:value="0">
            <text:p>#DIV/0!</text:p>
          </table:table-cell>
          <table:table-cell table:style-name="ce90"/>
          <table:table-cell table:style-name="ce90"/>
          <table:table-cell table:style-name="ce98"/>
          <table:table-cell table:style-name="ce157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1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26"/>
          <table:table-cell table:style-name="ce31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35"/>
          <table:table-cell table:style-name="ce31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30" table:formula="of:=SUM([.C40]+[.E40]+[.G40])/3" office:value-type="float" office:value="0">
            <text:p>#DIV/0!</text:p>
          </table:table-cell>
          <table:table-cell table:style-name="ce35"/>
          <table:table-cell table:style-name="ce26"/>
          <table:table-cell table:style-name="ce55"/>
          <table:table-cell table:style-name="ce64" table:number-columns-repeated="4"/>
          <table:table-cell table:style-name="ce81"/>
          <table:table-cell table:style-name="ce86" table:formula="of:=SUM([.K40:.P40])/[.M4]" office:value-type="float" office:value="0">
            <text:p>#DIV/0!</text:p>
          </table:table-cell>
          <table:table-cell table:style-name="ce91" table:number-columns-repeated="27"/>
          <table:table-cell table:style-name="ce99"/>
          <table:table-cell table:style-name="ce103" table:formula="of:=SUM([.R40:.AS40])/[.P4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115" table:formula="of:=[.B40]" office:value-type="float" office:value="0">
            <text:p>0</text:p>
          </table:table-cell>
          <table:table-cell table:style-name="ce122"/>
          <table:table-cell table:style-name="ce64" table:number-columns-repeated="4"/>
          <table:table-cell table:style-name="ce81"/>
          <table:table-cell table:style-name="ce86" table:formula="of:=SUM([.AZ40:.BE40])/[.M5]" office:value-type="float" office:value="0">
            <text:p>#DIV/0!</text:p>
          </table:table-cell>
          <table:table-cell table:style-name="ce91" table:number-columns-repeated="17"/>
          <table:table-cell table:style-name="ce99"/>
          <table:table-cell table:style-name="ce103" table:formula="of:=SUM([.BG40:.BQ40])/[.P5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141"/>
          <table:table-cell table:style-name="ce115" table:formula="of:=[.B40]" office:value-type="float" office:value="0">
            <text:p>0</text:p>
          </table:table-cell>
          <table:table-cell table:style-name="ce148"/>
          <table:table-cell table:style-name="ce64" table:number-columns-repeated="4"/>
          <table:table-cell table:style-name="ce81"/>
          <table:table-cell table:style-name="ce86" table:formula="of:=SUM([.CE40:.CJ40])/[.M6]" office:value-type="float" office:value="0">
            <text:p>#DIV/0!</text:p>
          </table:table-cell>
          <table:table-cell table:style-name="ce91" table:number-columns-repeated="20"/>
          <table:table-cell table:style-name="ce99"/>
          <table:table-cell table:style-name="ce103" table:formula="of:=SUM([.CL40:.DF40])/[.P6]" office:value-type="float" office:value="0">
            <text:p>#DIV/0!</text:p>
          </table:table-cell>
          <table:table-cell table:style-name="ce99"/>
          <table:table-cell table:style-name="ce98"/>
          <table:table-cell table:style-name="ce99"/>
          <table:table-cell table:style-name="ce158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 table:print-ranges="'2'.B4:'2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2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162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165"/>
          <table:table-cell table:style-name="ce167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165"/>
          <table:table-cell table:style-name="ce171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167" table:formula="of:=SUM([.C11]+[.E11]+[.G11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79" table:formula="of:=SUM([.K11:.P11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5" table:formula="of:=SUM([.R11:.AS11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11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79" table:formula="of:=SUM([.AZ11:.BE11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5" table:formula="of:=SUM([.BG11:.BX11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11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79" table:formula="of:=SUM([.CE11:.CJ11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5" table:formula="of:=SUM([.CL11:.DF11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166"/>
          <table:table-cell table:style-name="ce168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169"/>
          <table:table-cell table:style-name="ce168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167" table:formula="of:=SUM([.C12]+[.E12]+[.G12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12:.P12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12:.AS12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12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12:.BE12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12:.BX12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12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12:.CJ12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12:.DF12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165"/>
          <table:table-cell table:style-name="ce167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165"/>
          <table:table-cell table:style-name="ce171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167" table:formula="of:=SUM([.C13]+[.E13]+[.G13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13:.P13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13:.AS13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13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13:.BE13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13:.BX13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13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13:.CJ13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13:.DF13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166"/>
          <table:table-cell table:style-name="ce168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170"/>
          <table:table-cell table:style-name="ce168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167" table:formula="of:=SUM([.C14]+[.E14]+[.G14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14:.P14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14:.AS14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14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14:.BE14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14:.BX14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14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14:.CJ14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14:.DF14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165"/>
          <table:table-cell table:style-name="ce167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165"/>
          <table:table-cell table:style-name="ce171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167" table:formula="of:=SUM([.C15]+[.E15]+[.G15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15:.P15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15:.AS15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15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15:.BE15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15:.BX15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15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15:.CJ15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15:.DF15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166"/>
          <table:table-cell table:style-name="ce168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169"/>
          <table:table-cell table:style-name="ce168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167" table:formula="of:=SUM([.C16]+[.E16]+[.G16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16:.P16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16:.AS16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16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16:.BE16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16:.BX16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16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16:.CJ16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16:.DF16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165"/>
          <table:table-cell table:style-name="ce167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165"/>
          <table:table-cell table:style-name="ce171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167" table:formula="of:=SUM([.C17]+[.E17]+[.G17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17:.P17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17:.AS17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17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17:.BE17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17:.BX17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17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17:.CJ17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17:.DF17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166"/>
          <table:table-cell table:style-name="ce168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169"/>
          <table:table-cell table:style-name="ce168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167" table:formula="of:=SUM([.C18]+[.E18]+[.G18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18:.P18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18:.AS18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18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18:.BE18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18:.BX18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18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18:.CJ18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18:.DF18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165"/>
          <table:table-cell table:style-name="ce167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165"/>
          <table:table-cell table:style-name="ce171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167" table:formula="of:=SUM([.C19]+[.E19]+[.G19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19:.P19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19:.AS19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19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19:.BE19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19:.BX19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19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19:.CJ19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19:.DF19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166"/>
          <table:table-cell table:style-name="ce168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169"/>
          <table:table-cell table:style-name="ce168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167" table:formula="of:=SUM([.C20]+[.E20]+[.G20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20:.P20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20:.AS20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20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20:.BE20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20:.BX20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20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20:.CJ20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20:.DF20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165"/>
          <table:table-cell table:style-name="ce167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165"/>
          <table:table-cell table:style-name="ce171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167" table:formula="of:=SUM([.C21]+[.E21]+[.G21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21:.P21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21:.AS21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21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21:.BE21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21:.BX21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21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21:.CJ21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21:.DF21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166"/>
          <table:table-cell table:style-name="ce168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169"/>
          <table:table-cell table:style-name="ce168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167" table:formula="of:=SUM([.C22]+[.E22]+[.G22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22:.P22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22:.AS22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22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22:.BE22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22:.BX22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22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22:.CJ22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22:.DF22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165"/>
          <table:table-cell table:style-name="ce167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165"/>
          <table:table-cell table:style-name="ce171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167" table:formula="of:=SUM([.C23]+[.E23]+[.G23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23:.P23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23:.AS23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23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23:.BE23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23:.BX23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23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23:.CJ23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23:.DF23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166"/>
          <table:table-cell table:style-name="ce168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169"/>
          <table:table-cell table:style-name="ce168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167" table:formula="of:=SUM([.C24]+[.E24]+[.G24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24:.P24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24:.AS24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24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24:.BE24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24:.BX24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24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24:.CJ24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24:.DF24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165"/>
          <table:table-cell table:style-name="ce167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165"/>
          <table:table-cell table:style-name="ce171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167" table:formula="of:=SUM([.C25]+[.E25]+[.G25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25:.P25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25:.AS25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25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25:.BE25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25:.BX25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25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25:.CJ25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25:.DF25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166"/>
          <table:table-cell table:style-name="ce168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169"/>
          <table:table-cell table:style-name="ce168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167" table:formula="of:=SUM([.C26]+[.E26]+[.G26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26:.P26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26:.AS26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26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26:.BE26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26:.BX26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26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26:.CJ26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26:.DF26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165"/>
          <table:table-cell table:style-name="ce167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165"/>
          <table:table-cell table:style-name="ce171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167" table:formula="of:=SUM([.C27]+[.E27]+[.G27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27:.P27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27:.AS27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27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27:.BE27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27:.BX27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27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27:.CJ27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27:.DF27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166"/>
          <table:table-cell table:style-name="ce168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169"/>
          <table:table-cell table:style-name="ce168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167" table:formula="of:=SUM([.C28]+[.E28]+[.G28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28:.P28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28:.AS28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28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28:.BE28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28:.BX28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28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28:.CJ28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28:.DF28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165"/>
          <table:table-cell table:style-name="ce167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165"/>
          <table:table-cell table:style-name="ce171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167" table:formula="of:=SUM([.C29]+[.E29]+[.G29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29:.P29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29:.AS29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29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29:.BE29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29:.BX29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29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29:.CJ29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29:.DF29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166"/>
          <table:table-cell table:style-name="ce168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169"/>
          <table:table-cell table:style-name="ce168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167" table:formula="of:=SUM([.C30]+[.E30]+[.G30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30:.P30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30:.AS30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30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30:.BE30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30:.BX30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30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30:.CJ30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30:.DF30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165"/>
          <table:table-cell table:style-name="ce167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165"/>
          <table:table-cell table:style-name="ce171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167" table:formula="of:=SUM([.C31]+[.E31]+[.G31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31:.P31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31:.AS31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31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31:.BE31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31:.BX31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31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31:.CJ31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31:.DF31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166"/>
          <table:table-cell table:style-name="ce168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169"/>
          <table:table-cell table:style-name="ce168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167" table:formula="of:=SUM([.C32]+[.E32]+[.G32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32:.P32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32:.AS32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32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32:.BE32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32:.BX32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32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32:.CJ32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32:.DF32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165"/>
          <table:table-cell table:style-name="ce167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165"/>
          <table:table-cell table:style-name="ce171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167" table:formula="of:=SUM([.C33]+[.E33]+[.G33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33:.P33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33:.AS33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33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33:.BE33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33:.BX33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33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33:.CJ33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33:.DF33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166"/>
          <table:table-cell table:style-name="ce168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169"/>
          <table:table-cell table:style-name="ce168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167" table:formula="of:=SUM([.C34]+[.E34]+[.G34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34:.P34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34:.AS34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34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34:.BE34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34:.BX34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34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34:.CJ34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34:.DF34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2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165"/>
          <table:table-cell table:style-name="ce167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165"/>
          <table:table-cell table:style-name="ce171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167" table:formula="of:=SUM([.C35]+[.E35]+[.G35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35:.P35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35:.AS35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35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35:.BE35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35:.BX35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35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35:.CJ35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35:.DF35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3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166"/>
          <table:table-cell table:style-name="ce168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169"/>
          <table:table-cell table:style-name="ce168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167" table:formula="of:=SUM([.C36]+[.E36]+[.G36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36:.P36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36:.AS36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36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36:.BE36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36:.BX36])/[.P5]" office:value-type="float" office:value="0">
            <text:p>#DIV/0!</text:p>
          </table:table-cell>
          <table:table-cell table:style-name="ce183"/>
          <table:table-cell table:style-name="ce182"/>
          <table:table-cell table:style-name="ce184"/>
          <table:table-cell table:style-name="ce190"/>
          <table:table-cell table:style-name="ce115" table:formula="of:=[.B36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36:.CJ36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36:.DF36])/[.P6]" office:value-type="float" office:value="0">
            <text:p>#DIV/0!</text:p>
          </table:table-cell>
          <table:table-cell table:style-name="ce181"/>
          <table:table-cell table:style-name="ce183"/>
          <table:table-cell table:style-name="ce184"/>
          <table:table-cell table:style-name="ce194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4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165"/>
          <table:table-cell table:style-name="ce167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165"/>
          <table:table-cell table:style-name="ce171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167" table:formula="of:=SUM([.C37]+[.E37]+[.G37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37:.P37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37:.AS37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37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37:.BE37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37:.BQ37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37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37:.CJ37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37:.DF37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4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166"/>
          <table:table-cell table:style-name="ce168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169"/>
          <table:table-cell table:style-name="ce168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167" table:formula="of:=SUM([.C38]+[.E38]+[.G38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38:.P38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38:.AS38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38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38:.BE38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38:.BQ38])/[.P5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90"/>
          <table:table-cell table:style-name="ce115" table:formula="of:=[.B38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38:.CJ38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38:.DF38])/[.P6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94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4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165"/>
          <table:table-cell table:style-name="ce167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165"/>
          <table:table-cell table:style-name="ce171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167" table:formula="of:=SUM([.C39]+[.E39]+[.G39])/3" office:value-type="float" office:value="0">
            <text:p>#DIV/0!</text:p>
          </table:table-cell>
          <table:table-cell table:style-name="ce172"/>
          <table:table-cell table:style-name="ce165"/>
          <table:table-cell table:style-name="ce173"/>
          <table:table-cell table:style-name="ce175" table:number-columns-repeated="4"/>
          <table:table-cell table:style-name="ce177"/>
          <table:table-cell table:style-name="ce180" table:formula="of:=SUM([.K39:.P39])/[.M4]" office:value-type="float" office:value="0">
            <text:p>#DIV/0!</text:p>
          </table:table-cell>
          <table:table-cell table:style-name="ce181" table:number-columns-repeated="27"/>
          <table:table-cell table:style-name="ce183"/>
          <table:table-cell table:style-name="ce186" table:formula="of:=SUM([.R39:.AS39])/[.P4]" office:value-type="float" office:value="0">
            <text:p>#DIV/0!</text:p>
          </table:table-cell>
          <table:table-cell table:style-name="ce181"/>
          <table:table-cell table:style-name="ce181"/>
          <table:table-cell table:style-name="ce181"/>
          <table:table-cell table:style-name="ce183"/>
          <table:table-cell table:style-name="ce114" table:formula="of:=[.B39]" office:value-type="float" office:value="0">
            <text:p>0</text:p>
          </table:table-cell>
          <table:table-cell table:style-name="ce187"/>
          <table:table-cell table:style-name="ce175" table:number-columns-repeated="4"/>
          <table:table-cell table:style-name="ce177"/>
          <table:table-cell table:style-name="ce180" table:formula="of:=SUM([.AZ39:.BE39])/[.M5]" office:value-type="float" office:value="0">
            <text:p>#DIV/0!</text:p>
          </table:table-cell>
          <table:table-cell table:style-name="ce181" table:number-columns-repeated="17"/>
          <table:table-cell table:style-name="ce183"/>
          <table:table-cell table:style-name="ce186" table:formula="of:=SUM([.BG39:.BQ39])/[.P5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89"/>
          <table:table-cell table:style-name="ce114" table:formula="of:=[.B39]" office:value-type="float" office:value="0">
            <text:p>0</text:p>
          </table:table-cell>
          <table:table-cell table:style-name="ce191"/>
          <table:table-cell table:style-name="ce175" table:number-columns-repeated="4"/>
          <table:table-cell table:style-name="ce177"/>
          <table:table-cell table:style-name="ce180" table:formula="of:=SUM([.CE39:.CJ39])/[.M6]" office:value-type="float" office:value="0">
            <text:p>#DIV/0!</text:p>
          </table:table-cell>
          <table:table-cell table:style-name="ce181" table:number-columns-repeated="20"/>
          <table:table-cell table:style-name="ce183"/>
          <table:table-cell table:style-name="ce186" table:formula="of:=SUM([.CL39:.DF39])/[.P6]" office:value-type="float" office:value="0">
            <text:p>#DIV/0!</text:p>
          </table:table-cell>
          <table:table-cell table:style-name="ce181"/>
          <table:table-cell table:style-name="ce181"/>
          <table:table-cell table:style-name="ce183"/>
          <table:table-cell table:style-name="ce193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64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166"/>
          <table:table-cell table:style-name="ce168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169"/>
          <table:table-cell table:style-name="ce168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167" table:formula="of:=SUM([.C40]+[.E40]+[.G40])/3" office:value-type="float" office:value="0">
            <text:p>#DIV/0!</text:p>
          </table:table-cell>
          <table:table-cell table:style-name="ce169"/>
          <table:table-cell table:style-name="ce166"/>
          <table:table-cell table:style-name="ce174"/>
          <table:table-cell table:style-name="ce176" table:number-columns-repeated="4"/>
          <table:table-cell table:style-name="ce178"/>
          <table:table-cell table:style-name="ce180" table:formula="of:=SUM([.K40:.P40])/[.M4]" office:value-type="float" office:value="0">
            <text:p>#DIV/0!</text:p>
          </table:table-cell>
          <table:table-cell table:style-name="ce182" table:number-columns-repeated="27"/>
          <table:table-cell table:style-name="ce184"/>
          <table:table-cell table:style-name="ce186" table:formula="of:=SUM([.R40:.AS40])/[.P4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83"/>
          <table:table-cell table:style-name="ce115" table:formula="of:=[.B40]" office:value-type="float" office:value="0">
            <text:p>0</text:p>
          </table:table-cell>
          <table:table-cell table:style-name="ce188"/>
          <table:table-cell table:style-name="ce176" table:number-columns-repeated="4"/>
          <table:table-cell table:style-name="ce178"/>
          <table:table-cell table:style-name="ce180" table:formula="of:=SUM([.AZ40:.BE40])/[.M5]" office:value-type="float" office:value="0">
            <text:p>#DIV/0!</text:p>
          </table:table-cell>
          <table:table-cell table:style-name="ce182" table:number-columns-repeated="17"/>
          <table:table-cell table:style-name="ce184"/>
          <table:table-cell table:style-name="ce186" table:formula="of:=SUM([.BG40:.BQ40])/[.P5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90"/>
          <table:table-cell table:style-name="ce115" table:formula="of:=[.B40]" office:value-type="float" office:value="0">
            <text:p>0</text:p>
          </table:table-cell>
          <table:table-cell table:style-name="ce192"/>
          <table:table-cell table:style-name="ce176" table:number-columns-repeated="4"/>
          <table:table-cell table:style-name="ce178"/>
          <table:table-cell table:style-name="ce180" table:formula="of:=SUM([.CE40:.CJ40])/[.M6]" office:value-type="float" office:value="0">
            <text:p>#DIV/0!</text:p>
          </table:table-cell>
          <table:table-cell table:style-name="ce182" table:number-columns-repeated="20"/>
          <table:table-cell table:style-name="ce184"/>
          <table:table-cell table:style-name="ce186" table:formula="of:=SUM([.CL40:.DF40])/[.P6]" office:value-type="float" office:value="0">
            <text:p>#DIV/0!</text:p>
          </table:table-cell>
          <table:table-cell table:style-name="ce184"/>
          <table:table-cell table:style-name="ce183"/>
          <table:table-cell table:style-name="ce184"/>
          <table:table-cell table:style-name="ce194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 table:print-ranges="'3'.B4:'3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3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195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198"/>
          <table:table-cell table:style-name="ce200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198"/>
          <table:table-cell table:style-name="ce204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200" table:formula="of:=SUM([.C11]+[.E11]+[.G11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2" table:formula="of:=SUM([.K11:.P11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8" table:formula="of:=SUM([.R11:.AS11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11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2" table:formula="of:=SUM([.AZ11:.BE11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8" table:formula="of:=SUM([.BG11:.BX11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11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2" table:formula="of:=SUM([.CE11:.CJ11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8" table:formula="of:=SUM([.CL11:.DF11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199"/>
          <table:table-cell table:style-name="ce201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202"/>
          <table:table-cell table:style-name="ce201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200" table:formula="of:=SUM([.C12]+[.E12]+[.G12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12:.P12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12:.AS12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12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12:.BE12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12:.BX12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12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12:.CJ12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12:.DF12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198"/>
          <table:table-cell table:style-name="ce200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198"/>
          <table:table-cell table:style-name="ce204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200" table:formula="of:=SUM([.C13]+[.E13]+[.G13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13:.P13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13:.AS13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13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13:.BE13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13:.BX13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13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13:.CJ13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13:.DF13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199"/>
          <table:table-cell table:style-name="ce201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203"/>
          <table:table-cell table:style-name="ce201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200" table:formula="of:=SUM([.C14]+[.E14]+[.G14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14:.P14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14:.AS14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14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14:.BE14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14:.BX14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14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14:.CJ14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14:.DF14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198"/>
          <table:table-cell table:style-name="ce200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198"/>
          <table:table-cell table:style-name="ce204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200" table:formula="of:=SUM([.C15]+[.E15]+[.G15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15:.P15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15:.AS15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15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15:.BE15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15:.BX15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15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15:.CJ15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15:.DF15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199"/>
          <table:table-cell table:style-name="ce201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202"/>
          <table:table-cell table:style-name="ce201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200" table:formula="of:=SUM([.C16]+[.E16]+[.G16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16:.P16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16:.AS16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16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16:.BE16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16:.BX16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16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16:.CJ16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16:.DF16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198"/>
          <table:table-cell table:style-name="ce200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198"/>
          <table:table-cell table:style-name="ce204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200" table:formula="of:=SUM([.C17]+[.E17]+[.G17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17:.P17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17:.AS17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17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17:.BE17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17:.BX17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17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17:.CJ17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17:.DF17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199"/>
          <table:table-cell table:style-name="ce201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202"/>
          <table:table-cell table:style-name="ce201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200" table:formula="of:=SUM([.C18]+[.E18]+[.G18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18:.P18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18:.AS18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18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18:.BE18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18:.BX18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18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18:.CJ18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18:.DF18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198"/>
          <table:table-cell table:style-name="ce200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198"/>
          <table:table-cell table:style-name="ce204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200" table:formula="of:=SUM([.C19]+[.E19]+[.G19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19:.P19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19:.AS19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19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19:.BE19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19:.BX19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19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19:.CJ19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19:.DF19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199"/>
          <table:table-cell table:style-name="ce201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202"/>
          <table:table-cell table:style-name="ce201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200" table:formula="of:=SUM([.C20]+[.E20]+[.G20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20:.P20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20:.AS20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20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20:.BE20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20:.BX20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20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20:.CJ20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20:.DF20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198"/>
          <table:table-cell table:style-name="ce200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198"/>
          <table:table-cell table:style-name="ce204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200" table:formula="of:=SUM([.C21]+[.E21]+[.G21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21:.P21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21:.AS21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21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21:.BE21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21:.BX21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21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21:.CJ21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21:.DF21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199"/>
          <table:table-cell table:style-name="ce201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202"/>
          <table:table-cell table:style-name="ce201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200" table:formula="of:=SUM([.C22]+[.E22]+[.G22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22:.P22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22:.AS22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22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22:.BE22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22:.BX22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22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22:.CJ22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22:.DF22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198"/>
          <table:table-cell table:style-name="ce200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198"/>
          <table:table-cell table:style-name="ce204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200" table:formula="of:=SUM([.C23]+[.E23]+[.G23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23:.P23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23:.AS23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23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23:.BE23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23:.BX23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23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23:.CJ23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23:.DF23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199"/>
          <table:table-cell table:style-name="ce201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202"/>
          <table:table-cell table:style-name="ce201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200" table:formula="of:=SUM([.C24]+[.E24]+[.G24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24:.P24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24:.AS24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24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24:.BE24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24:.BX24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24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24:.CJ24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24:.DF24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198"/>
          <table:table-cell table:style-name="ce200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198"/>
          <table:table-cell table:style-name="ce204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200" table:formula="of:=SUM([.C25]+[.E25]+[.G25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25:.P25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25:.AS25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25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25:.BE25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25:.BX25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25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25:.CJ25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25:.DF25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199"/>
          <table:table-cell table:style-name="ce201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202"/>
          <table:table-cell table:style-name="ce201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200" table:formula="of:=SUM([.C26]+[.E26]+[.G26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26:.P26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26:.AS26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26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26:.BE26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26:.BX26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26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26:.CJ26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26:.DF26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198"/>
          <table:table-cell table:style-name="ce200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198"/>
          <table:table-cell table:style-name="ce204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200" table:formula="of:=SUM([.C27]+[.E27]+[.G27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27:.P27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27:.AS27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27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27:.BE27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27:.BX27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27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27:.CJ27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27:.DF27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199"/>
          <table:table-cell table:style-name="ce201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202"/>
          <table:table-cell table:style-name="ce201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200" table:formula="of:=SUM([.C28]+[.E28]+[.G28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28:.P28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28:.AS28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28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28:.BE28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28:.BX28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28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28:.CJ28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28:.DF28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198"/>
          <table:table-cell table:style-name="ce200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198"/>
          <table:table-cell table:style-name="ce204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200" table:formula="of:=SUM([.C29]+[.E29]+[.G29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29:.P29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29:.AS29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29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29:.BE29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29:.BX29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29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29:.CJ29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29:.DF29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199"/>
          <table:table-cell table:style-name="ce201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202"/>
          <table:table-cell table:style-name="ce201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200" table:formula="of:=SUM([.C30]+[.E30]+[.G30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30:.P30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30:.AS30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30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30:.BE30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30:.BX30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30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30:.CJ30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30:.DF30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198"/>
          <table:table-cell table:style-name="ce200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198"/>
          <table:table-cell table:style-name="ce204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200" table:formula="of:=SUM([.C31]+[.E31]+[.G31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31:.P31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31:.AS31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31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31:.BE31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31:.BX31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31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31:.CJ31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31:.DF31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199"/>
          <table:table-cell table:style-name="ce201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202"/>
          <table:table-cell table:style-name="ce201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200" table:formula="of:=SUM([.C32]+[.E32]+[.G32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32:.P32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32:.AS32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32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32:.BE32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32:.BX32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32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32:.CJ32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32:.DF32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198"/>
          <table:table-cell table:style-name="ce200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198"/>
          <table:table-cell table:style-name="ce204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200" table:formula="of:=SUM([.C33]+[.E33]+[.G33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33:.P33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33:.AS33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33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33:.BE33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33:.BX33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33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33:.CJ33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33:.DF33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199"/>
          <table:table-cell table:style-name="ce201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202"/>
          <table:table-cell table:style-name="ce201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200" table:formula="of:=SUM([.C34]+[.E34]+[.G34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34:.P34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34:.AS34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34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34:.BE34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34:.BX34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34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34:.CJ34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34:.DF34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5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198"/>
          <table:table-cell table:style-name="ce200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198"/>
          <table:table-cell table:style-name="ce204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200" table:formula="of:=SUM([.C35]+[.E35]+[.G35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35:.P35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35:.AS35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35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35:.BE35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35:.BX35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35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35:.CJ35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35:.DF35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6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199"/>
          <table:table-cell table:style-name="ce201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202"/>
          <table:table-cell table:style-name="ce201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200" table:formula="of:=SUM([.C36]+[.E36]+[.G36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36:.P36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36:.AS36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36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36:.BE36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36:.BX36])/[.P5]" office:value-type="float" office:value="0">
            <text:p>#DIV/0!</text:p>
          </table:table-cell>
          <table:table-cell table:style-name="ce216"/>
          <table:table-cell table:style-name="ce215"/>
          <table:table-cell table:style-name="ce217"/>
          <table:table-cell table:style-name="ce223"/>
          <table:table-cell table:style-name="ce115" table:formula="of:=[.B36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36:.CJ36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36:.DF36])/[.P6]" office:value-type="float" office:value="0">
            <text:p>#DIV/0!</text:p>
          </table:table-cell>
          <table:table-cell table:style-name="ce214"/>
          <table:table-cell table:style-name="ce216"/>
          <table:table-cell table:style-name="ce217"/>
          <table:table-cell table:style-name="ce227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7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198"/>
          <table:table-cell table:style-name="ce200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198"/>
          <table:table-cell table:style-name="ce204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200" table:formula="of:=SUM([.C37]+[.E37]+[.G37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37:.P37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37:.AS37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37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37:.BE37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37:.BQ37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37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37:.CJ37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37:.DF37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7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199"/>
          <table:table-cell table:style-name="ce201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202"/>
          <table:table-cell table:style-name="ce201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200" table:formula="of:=SUM([.C38]+[.E38]+[.G38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38:.P38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38:.AS38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38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38:.BE38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38:.BQ38])/[.P5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23"/>
          <table:table-cell table:style-name="ce115" table:formula="of:=[.B38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38:.CJ38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38:.DF38])/[.P6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27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7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198"/>
          <table:table-cell table:style-name="ce200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198"/>
          <table:table-cell table:style-name="ce204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200" table:formula="of:=SUM([.C39]+[.E39]+[.G39])/3" office:value-type="float" office:value="0">
            <text:p>#DIV/0!</text:p>
          </table:table-cell>
          <table:table-cell table:style-name="ce205"/>
          <table:table-cell table:style-name="ce198"/>
          <table:table-cell table:style-name="ce206"/>
          <table:table-cell table:style-name="ce208" table:number-columns-repeated="4"/>
          <table:table-cell table:style-name="ce210"/>
          <table:table-cell table:style-name="ce213" table:formula="of:=SUM([.K39:.P39])/[.M4]" office:value-type="float" office:value="0">
            <text:p>#DIV/0!</text:p>
          </table:table-cell>
          <table:table-cell table:style-name="ce214" table:number-columns-repeated="27"/>
          <table:table-cell table:style-name="ce216"/>
          <table:table-cell table:style-name="ce219" table:formula="of:=SUM([.R39:.AS39])/[.P4]" office:value-type="float" office:value="0">
            <text:p>#DIV/0!</text:p>
          </table:table-cell>
          <table:table-cell table:style-name="ce214"/>
          <table:table-cell table:style-name="ce214"/>
          <table:table-cell table:style-name="ce214"/>
          <table:table-cell table:style-name="ce216"/>
          <table:table-cell table:style-name="ce114" table:formula="of:=[.B39]" office:value-type="float" office:value="0">
            <text:p>0</text:p>
          </table:table-cell>
          <table:table-cell table:style-name="ce220"/>
          <table:table-cell table:style-name="ce208" table:number-columns-repeated="4"/>
          <table:table-cell table:style-name="ce210"/>
          <table:table-cell table:style-name="ce213" table:formula="of:=SUM([.AZ39:.BE39])/[.M5]" office:value-type="float" office:value="0">
            <text:p>#DIV/0!</text:p>
          </table:table-cell>
          <table:table-cell table:style-name="ce214" table:number-columns-repeated="17"/>
          <table:table-cell table:style-name="ce216"/>
          <table:table-cell table:style-name="ce219" table:formula="of:=SUM([.BG39:.BQ39])/[.P5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2"/>
          <table:table-cell table:style-name="ce114" table:formula="of:=[.B39]" office:value-type="float" office:value="0">
            <text:p>0</text:p>
          </table:table-cell>
          <table:table-cell table:style-name="ce224"/>
          <table:table-cell table:style-name="ce208" table:number-columns-repeated="4"/>
          <table:table-cell table:style-name="ce210"/>
          <table:table-cell table:style-name="ce213" table:formula="of:=SUM([.CE39:.CJ39])/[.M6]" office:value-type="float" office:value="0">
            <text:p>#DIV/0!</text:p>
          </table:table-cell>
          <table:table-cell table:style-name="ce214" table:number-columns-repeated="20"/>
          <table:table-cell table:style-name="ce216"/>
          <table:table-cell table:style-name="ce219" table:formula="of:=SUM([.CL39:.DF39])/[.P6]" office:value-type="float" office:value="0">
            <text:p>#DIV/0!</text:p>
          </table:table-cell>
          <table:table-cell table:style-name="ce214"/>
          <table:table-cell table:style-name="ce214"/>
          <table:table-cell table:style-name="ce216"/>
          <table:table-cell table:style-name="ce226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197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199"/>
          <table:table-cell table:style-name="ce201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202"/>
          <table:table-cell table:style-name="ce201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200" table:formula="of:=SUM([.C40]+[.E40]+[.G40])/3" office:value-type="float" office:value="0">
            <text:p>#DIV/0!</text:p>
          </table:table-cell>
          <table:table-cell table:style-name="ce202"/>
          <table:table-cell table:style-name="ce199"/>
          <table:table-cell table:style-name="ce207"/>
          <table:table-cell table:style-name="ce209" table:number-columns-repeated="4"/>
          <table:table-cell table:style-name="ce211"/>
          <table:table-cell table:style-name="ce213" table:formula="of:=SUM([.K40:.P40])/[.M4]" office:value-type="float" office:value="0">
            <text:p>#DIV/0!</text:p>
          </table:table-cell>
          <table:table-cell table:style-name="ce215" table:number-columns-repeated="27"/>
          <table:table-cell table:style-name="ce217"/>
          <table:table-cell table:style-name="ce219" table:formula="of:=SUM([.R40:.AS40])/[.P4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16"/>
          <table:table-cell table:style-name="ce115" table:formula="of:=[.B40]" office:value-type="float" office:value="0">
            <text:p>0</text:p>
          </table:table-cell>
          <table:table-cell table:style-name="ce221"/>
          <table:table-cell table:style-name="ce209" table:number-columns-repeated="4"/>
          <table:table-cell table:style-name="ce211"/>
          <table:table-cell table:style-name="ce213" table:formula="of:=SUM([.AZ40:.BE40])/[.M5]" office:value-type="float" office:value="0">
            <text:p>#DIV/0!</text:p>
          </table:table-cell>
          <table:table-cell table:style-name="ce215" table:number-columns-repeated="17"/>
          <table:table-cell table:style-name="ce217"/>
          <table:table-cell table:style-name="ce219" table:formula="of:=SUM([.BG40:.BQ40])/[.P5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23"/>
          <table:table-cell table:style-name="ce115" table:formula="of:=[.B40]" office:value-type="float" office:value="0">
            <text:p>0</text:p>
          </table:table-cell>
          <table:table-cell table:style-name="ce225"/>
          <table:table-cell table:style-name="ce209" table:number-columns-repeated="4"/>
          <table:table-cell table:style-name="ce211"/>
          <table:table-cell table:style-name="ce213" table:formula="of:=SUM([.CE40:.CJ40])/[.M6]" office:value-type="float" office:value="0">
            <text:p>#DIV/0!</text:p>
          </table:table-cell>
          <table:table-cell table:style-name="ce215" table:number-columns-repeated="20"/>
          <table:table-cell table:style-name="ce217"/>
          <table:table-cell table:style-name="ce219" table:formula="of:=SUM([.CL40:.DF40])/[.P6]" office:value-type="float" office:value="0">
            <text:p>#DIV/0!</text:p>
          </table:table-cell>
          <table:table-cell table:style-name="ce217"/>
          <table:table-cell table:style-name="ce216"/>
          <table:table-cell table:style-name="ce217"/>
          <table:table-cell table:style-name="ce227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-ranges="'4'.B4:'4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4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228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231"/>
          <table:table-cell table:style-name="ce233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231"/>
          <table:table-cell table:style-name="ce237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233" table:formula="of:=SUM([.C11]+[.E11]+[.G11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5" table:formula="of:=SUM([.K11:.P11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1" table:formula="of:=SUM([.R11:.AS11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11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5" table:formula="of:=SUM([.AZ11:.BE11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1" table:formula="of:=SUM([.BG11:.BX11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11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5" table:formula="of:=SUM([.CE11:.CJ11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1" table:formula="of:=SUM([.CL11:.DF11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232"/>
          <table:table-cell table:style-name="ce234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235"/>
          <table:table-cell table:style-name="ce234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233" table:formula="of:=SUM([.C12]+[.E12]+[.G12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12:.P12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12:.AS12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12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12:.BE12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12:.BX12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12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12:.CJ12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12:.DF12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231"/>
          <table:table-cell table:style-name="ce233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231"/>
          <table:table-cell table:style-name="ce237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233" table:formula="of:=SUM([.C13]+[.E13]+[.G13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13:.P13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13:.AS13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13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13:.BE13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13:.BX13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13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13:.CJ13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13:.DF13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232"/>
          <table:table-cell table:style-name="ce234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236"/>
          <table:table-cell table:style-name="ce234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233" table:formula="of:=SUM([.C14]+[.E14]+[.G14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14:.P14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14:.AS14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14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14:.BE14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14:.BX14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14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14:.CJ14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14:.DF14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231"/>
          <table:table-cell table:style-name="ce233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231"/>
          <table:table-cell table:style-name="ce237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233" table:formula="of:=SUM([.C15]+[.E15]+[.G15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15:.P15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15:.AS15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15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15:.BE15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15:.BX15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15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15:.CJ15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15:.DF15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232"/>
          <table:table-cell table:style-name="ce234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235"/>
          <table:table-cell table:style-name="ce234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233" table:formula="of:=SUM([.C16]+[.E16]+[.G16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16:.P16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16:.AS16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16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16:.BE16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16:.BX16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16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16:.CJ16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16:.DF16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231"/>
          <table:table-cell table:style-name="ce233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231"/>
          <table:table-cell table:style-name="ce237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233" table:formula="of:=SUM([.C17]+[.E17]+[.G17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17:.P17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17:.AS17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17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17:.BE17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17:.BX17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17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17:.CJ17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17:.DF17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232"/>
          <table:table-cell table:style-name="ce234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235"/>
          <table:table-cell table:style-name="ce234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233" table:formula="of:=SUM([.C18]+[.E18]+[.G18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18:.P18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18:.AS18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18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18:.BE18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18:.BX18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18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18:.CJ18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18:.DF18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231"/>
          <table:table-cell table:style-name="ce233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231"/>
          <table:table-cell table:style-name="ce237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233" table:formula="of:=SUM([.C19]+[.E19]+[.G19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19:.P19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19:.AS19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19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19:.BE19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19:.BX19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19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19:.CJ19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19:.DF19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232"/>
          <table:table-cell table:style-name="ce234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235"/>
          <table:table-cell table:style-name="ce234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233" table:formula="of:=SUM([.C20]+[.E20]+[.G20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20:.P20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20:.AS20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20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20:.BE20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20:.BX20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20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20:.CJ20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20:.DF20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231"/>
          <table:table-cell table:style-name="ce233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231"/>
          <table:table-cell table:style-name="ce237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233" table:formula="of:=SUM([.C21]+[.E21]+[.G21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21:.P21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21:.AS21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21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21:.BE21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21:.BX21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21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21:.CJ21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21:.DF21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232"/>
          <table:table-cell table:style-name="ce234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235"/>
          <table:table-cell table:style-name="ce234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233" table:formula="of:=SUM([.C22]+[.E22]+[.G22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22:.P22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22:.AS22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22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22:.BE22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22:.BX22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22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22:.CJ22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22:.DF22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231"/>
          <table:table-cell table:style-name="ce233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231"/>
          <table:table-cell table:style-name="ce237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233" table:formula="of:=SUM([.C23]+[.E23]+[.G23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23:.P23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23:.AS23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23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23:.BE23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23:.BX23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23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23:.CJ23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23:.DF23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232"/>
          <table:table-cell table:style-name="ce234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235"/>
          <table:table-cell table:style-name="ce234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233" table:formula="of:=SUM([.C24]+[.E24]+[.G24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24:.P24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24:.AS24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24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24:.BE24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24:.BX24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24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24:.CJ24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24:.DF24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231"/>
          <table:table-cell table:style-name="ce233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231"/>
          <table:table-cell table:style-name="ce237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233" table:formula="of:=SUM([.C25]+[.E25]+[.G25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25:.P25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25:.AS25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25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25:.BE25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25:.BX25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25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25:.CJ25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25:.DF25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232"/>
          <table:table-cell table:style-name="ce234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235"/>
          <table:table-cell table:style-name="ce234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233" table:formula="of:=SUM([.C26]+[.E26]+[.G26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26:.P26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26:.AS26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26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26:.BE26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26:.BX26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26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26:.CJ26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26:.DF26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231"/>
          <table:table-cell table:style-name="ce233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231"/>
          <table:table-cell table:style-name="ce237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233" table:formula="of:=SUM([.C27]+[.E27]+[.G27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27:.P27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27:.AS27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27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27:.BE27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27:.BX27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27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27:.CJ27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27:.DF27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232"/>
          <table:table-cell table:style-name="ce234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235"/>
          <table:table-cell table:style-name="ce234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233" table:formula="of:=SUM([.C28]+[.E28]+[.G28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28:.P28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28:.AS28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28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28:.BE28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28:.BX28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28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28:.CJ28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28:.DF28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231"/>
          <table:table-cell table:style-name="ce233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231"/>
          <table:table-cell table:style-name="ce237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233" table:formula="of:=SUM([.C29]+[.E29]+[.G29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29:.P29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29:.AS29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29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29:.BE29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29:.BX29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29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29:.CJ29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29:.DF29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232"/>
          <table:table-cell table:style-name="ce234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235"/>
          <table:table-cell table:style-name="ce234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233" table:formula="of:=SUM([.C30]+[.E30]+[.G30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30:.P30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30:.AS30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30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30:.BE30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30:.BX30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30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30:.CJ30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30:.DF30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231"/>
          <table:table-cell table:style-name="ce233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231"/>
          <table:table-cell table:style-name="ce237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233" table:formula="of:=SUM([.C31]+[.E31]+[.G31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31:.P31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31:.AS31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31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31:.BE31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31:.BX31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31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31:.CJ31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31:.DF31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232"/>
          <table:table-cell table:style-name="ce234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235"/>
          <table:table-cell table:style-name="ce234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233" table:formula="of:=SUM([.C32]+[.E32]+[.G32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32:.P32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32:.AS32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32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32:.BE32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32:.BX32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32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32:.CJ32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32:.DF32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231"/>
          <table:table-cell table:style-name="ce233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231"/>
          <table:table-cell table:style-name="ce237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233" table:formula="of:=SUM([.C33]+[.E33]+[.G33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33:.P33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33:.AS33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33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33:.BE33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33:.BX33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33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33:.CJ33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33:.DF33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232"/>
          <table:table-cell table:style-name="ce234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235"/>
          <table:table-cell table:style-name="ce234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233" table:formula="of:=SUM([.C34]+[.E34]+[.G34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34:.P34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34:.AS34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34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34:.BE34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34:.BX34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34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34:.CJ34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34:.DF34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8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231"/>
          <table:table-cell table:style-name="ce233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231"/>
          <table:table-cell table:style-name="ce237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233" table:formula="of:=SUM([.C35]+[.E35]+[.G35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35:.P35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35:.AS35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35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35:.BE35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35:.BX35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35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35:.CJ35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35:.DF35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29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232"/>
          <table:table-cell table:style-name="ce234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235"/>
          <table:table-cell table:style-name="ce234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233" table:formula="of:=SUM([.C36]+[.E36]+[.G36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36:.P36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36:.AS36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36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36:.BE36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36:.BX36])/[.P5]" office:value-type="float" office:value="0">
            <text:p>#DIV/0!</text:p>
          </table:table-cell>
          <table:table-cell table:style-name="ce249"/>
          <table:table-cell table:style-name="ce248"/>
          <table:table-cell table:style-name="ce250"/>
          <table:table-cell table:style-name="ce256"/>
          <table:table-cell table:style-name="ce115" table:formula="of:=[.B36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36:.CJ36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36:.DF36])/[.P6]" office:value-type="float" office:value="0">
            <text:p>#DIV/0!</text:p>
          </table:table-cell>
          <table:table-cell table:style-name="ce247"/>
          <table:table-cell table:style-name="ce249"/>
          <table:table-cell table:style-name="ce250"/>
          <table:table-cell table:style-name="ce260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30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231"/>
          <table:table-cell table:style-name="ce233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231"/>
          <table:table-cell table:style-name="ce237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233" table:formula="of:=SUM([.C37]+[.E37]+[.G37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37:.P37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37:.AS37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37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37:.BE37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37:.BQ37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37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37:.CJ37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37:.DF37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30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232"/>
          <table:table-cell table:style-name="ce234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235"/>
          <table:table-cell table:style-name="ce234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233" table:formula="of:=SUM([.C38]+[.E38]+[.G38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38:.P38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38:.AS38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38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38:.BE38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38:.BQ38])/[.P5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56"/>
          <table:table-cell table:style-name="ce115" table:formula="of:=[.B38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38:.CJ38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38:.DF38])/[.P6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60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30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231"/>
          <table:table-cell table:style-name="ce233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231"/>
          <table:table-cell table:style-name="ce237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233" table:formula="of:=SUM([.C39]+[.E39]+[.G39])/3" office:value-type="float" office:value="0">
            <text:p>#DIV/0!</text:p>
          </table:table-cell>
          <table:table-cell table:style-name="ce238"/>
          <table:table-cell table:style-name="ce231"/>
          <table:table-cell table:style-name="ce239"/>
          <table:table-cell table:style-name="ce241" table:number-columns-repeated="4"/>
          <table:table-cell table:style-name="ce243"/>
          <table:table-cell table:style-name="ce246" table:formula="of:=SUM([.K39:.P39])/[.M4]" office:value-type="float" office:value="0">
            <text:p>#DIV/0!</text:p>
          </table:table-cell>
          <table:table-cell table:style-name="ce247" table:number-columns-repeated="27"/>
          <table:table-cell table:style-name="ce249"/>
          <table:table-cell table:style-name="ce252" table:formula="of:=SUM([.R39:.AS39])/[.P4]" office:value-type="float" office:value="0">
            <text:p>#DIV/0!</text:p>
          </table:table-cell>
          <table:table-cell table:style-name="ce247"/>
          <table:table-cell table:style-name="ce247"/>
          <table:table-cell table:style-name="ce247"/>
          <table:table-cell table:style-name="ce249"/>
          <table:table-cell table:style-name="ce114" table:formula="of:=[.B39]" office:value-type="float" office:value="0">
            <text:p>0</text:p>
          </table:table-cell>
          <table:table-cell table:style-name="ce253"/>
          <table:table-cell table:style-name="ce241" table:number-columns-repeated="4"/>
          <table:table-cell table:style-name="ce243"/>
          <table:table-cell table:style-name="ce246" table:formula="of:=SUM([.AZ39:.BE39])/[.M5]" office:value-type="float" office:value="0">
            <text:p>#DIV/0!</text:p>
          </table:table-cell>
          <table:table-cell table:style-name="ce247" table:number-columns-repeated="17"/>
          <table:table-cell table:style-name="ce249"/>
          <table:table-cell table:style-name="ce252" table:formula="of:=SUM([.BG39:.BQ39])/[.P5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5"/>
          <table:table-cell table:style-name="ce114" table:formula="of:=[.B39]" office:value-type="float" office:value="0">
            <text:p>0</text:p>
          </table:table-cell>
          <table:table-cell table:style-name="ce257"/>
          <table:table-cell table:style-name="ce241" table:number-columns-repeated="4"/>
          <table:table-cell table:style-name="ce243"/>
          <table:table-cell table:style-name="ce246" table:formula="of:=SUM([.CE39:.CJ39])/[.M6]" office:value-type="float" office:value="0">
            <text:p>#DIV/0!</text:p>
          </table:table-cell>
          <table:table-cell table:style-name="ce247" table:number-columns-repeated="20"/>
          <table:table-cell table:style-name="ce249"/>
          <table:table-cell table:style-name="ce252" table:formula="of:=SUM([.CL39:.DF39])/[.P6]" office:value-type="float" office:value="0">
            <text:p>#DIV/0!</text:p>
          </table:table-cell>
          <table:table-cell table:style-name="ce247"/>
          <table:table-cell table:style-name="ce247"/>
          <table:table-cell table:style-name="ce249"/>
          <table:table-cell table:style-name="ce259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30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232"/>
          <table:table-cell table:style-name="ce234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235"/>
          <table:table-cell table:style-name="ce234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233" table:formula="of:=SUM([.C40]+[.E40]+[.G40])/3" office:value-type="float" office:value="0">
            <text:p>#DIV/0!</text:p>
          </table:table-cell>
          <table:table-cell table:style-name="ce235"/>
          <table:table-cell table:style-name="ce232"/>
          <table:table-cell table:style-name="ce240"/>
          <table:table-cell table:style-name="ce242" table:number-columns-repeated="4"/>
          <table:table-cell table:style-name="ce244"/>
          <table:table-cell table:style-name="ce246" table:formula="of:=SUM([.K40:.P40])/[.M4]" office:value-type="float" office:value="0">
            <text:p>#DIV/0!</text:p>
          </table:table-cell>
          <table:table-cell table:style-name="ce248" table:number-columns-repeated="27"/>
          <table:table-cell table:style-name="ce250"/>
          <table:table-cell table:style-name="ce252" table:formula="of:=SUM([.R40:.AS40])/[.P4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49"/>
          <table:table-cell table:style-name="ce115" table:formula="of:=[.B40]" office:value-type="float" office:value="0">
            <text:p>0</text:p>
          </table:table-cell>
          <table:table-cell table:style-name="ce254"/>
          <table:table-cell table:style-name="ce242" table:number-columns-repeated="4"/>
          <table:table-cell table:style-name="ce244"/>
          <table:table-cell table:style-name="ce246" table:formula="of:=SUM([.AZ40:.BE40])/[.M5]" office:value-type="float" office:value="0">
            <text:p>#DIV/0!</text:p>
          </table:table-cell>
          <table:table-cell table:style-name="ce248" table:number-columns-repeated="17"/>
          <table:table-cell table:style-name="ce250"/>
          <table:table-cell table:style-name="ce252" table:formula="of:=SUM([.BG40:.BQ40])/[.P5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56"/>
          <table:table-cell table:style-name="ce115" table:formula="of:=[.B40]" office:value-type="float" office:value="0">
            <text:p>0</text:p>
          </table:table-cell>
          <table:table-cell table:style-name="ce258"/>
          <table:table-cell table:style-name="ce242" table:number-columns-repeated="4"/>
          <table:table-cell table:style-name="ce244"/>
          <table:table-cell table:style-name="ce246" table:formula="of:=SUM([.CE40:.CJ40])/[.M6]" office:value-type="float" office:value="0">
            <text:p>#DIV/0!</text:p>
          </table:table-cell>
          <table:table-cell table:style-name="ce248" table:number-columns-repeated="20"/>
          <table:table-cell table:style-name="ce250"/>
          <table:table-cell table:style-name="ce252" table:formula="of:=SUM([.CL40:.DF40])/[.P6]" office:value-type="float" office:value="0">
            <text:p>#DIV/0!</text:p>
          </table:table-cell>
          <table:table-cell table:style-name="ce250"/>
          <table:table-cell table:style-name="ce249"/>
          <table:table-cell table:style-name="ce250"/>
          <table:table-cell table:style-name="ce260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-ranges="'5'.B4:'5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5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261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264"/>
          <table:table-cell table:style-name="ce266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264"/>
          <table:table-cell table:style-name="ce270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266" table:formula="of:=SUM([.C11]+[.E11]+[.G11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8" table:formula="of:=SUM([.K11:.P11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4" table:formula="of:=SUM([.R11:.AS11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11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8" table:formula="of:=SUM([.AZ11:.BE11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4" table:formula="of:=SUM([.BG11:.BX11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11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8" table:formula="of:=SUM([.CE11:.CJ11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4" table:formula="of:=SUM([.CL11:.DF11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265"/>
          <table:table-cell table:style-name="ce267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268"/>
          <table:table-cell table:style-name="ce267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266" table:formula="of:=SUM([.C12]+[.E12]+[.G12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12:.P12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12:.AS12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12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12:.BE12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12:.BX12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12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12:.CJ12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12:.DF12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264"/>
          <table:table-cell table:style-name="ce266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264"/>
          <table:table-cell table:style-name="ce270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266" table:formula="of:=SUM([.C13]+[.E13]+[.G13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13:.P13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13:.AS13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13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13:.BE13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13:.BX13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13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13:.CJ13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13:.DF13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265"/>
          <table:table-cell table:style-name="ce267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269"/>
          <table:table-cell table:style-name="ce267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266" table:formula="of:=SUM([.C14]+[.E14]+[.G14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14:.P14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14:.AS14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14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14:.BE14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14:.BX14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14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14:.CJ14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14:.DF14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264"/>
          <table:table-cell table:style-name="ce266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264"/>
          <table:table-cell table:style-name="ce270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266" table:formula="of:=SUM([.C15]+[.E15]+[.G15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15:.P15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15:.AS15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15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15:.BE15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15:.BX15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15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15:.CJ15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15:.DF15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265"/>
          <table:table-cell table:style-name="ce267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268"/>
          <table:table-cell table:style-name="ce267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266" table:formula="of:=SUM([.C16]+[.E16]+[.G16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16:.P16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16:.AS16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16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16:.BE16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16:.BX16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16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16:.CJ16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16:.DF16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264"/>
          <table:table-cell table:style-name="ce266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264"/>
          <table:table-cell table:style-name="ce270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266" table:formula="of:=SUM([.C17]+[.E17]+[.G17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17:.P17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17:.AS17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17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17:.BE17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17:.BX17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17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17:.CJ17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17:.DF17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265"/>
          <table:table-cell table:style-name="ce267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268"/>
          <table:table-cell table:style-name="ce267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266" table:formula="of:=SUM([.C18]+[.E18]+[.G18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18:.P18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18:.AS18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18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18:.BE18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18:.BX18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18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18:.CJ18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18:.DF18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264"/>
          <table:table-cell table:style-name="ce266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264"/>
          <table:table-cell table:style-name="ce270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266" table:formula="of:=SUM([.C19]+[.E19]+[.G19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19:.P19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19:.AS19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19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19:.BE19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19:.BX19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19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19:.CJ19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19:.DF19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265"/>
          <table:table-cell table:style-name="ce267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268"/>
          <table:table-cell table:style-name="ce267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266" table:formula="of:=SUM([.C20]+[.E20]+[.G20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20:.P20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20:.AS20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20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20:.BE20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20:.BX20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20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20:.CJ20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20:.DF20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264"/>
          <table:table-cell table:style-name="ce266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264"/>
          <table:table-cell table:style-name="ce270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266" table:formula="of:=SUM([.C21]+[.E21]+[.G21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21:.P21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21:.AS21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21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21:.BE21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21:.BX21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21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21:.CJ21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21:.DF21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265"/>
          <table:table-cell table:style-name="ce267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268"/>
          <table:table-cell table:style-name="ce267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266" table:formula="of:=SUM([.C22]+[.E22]+[.G22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22:.P22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22:.AS22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22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22:.BE22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22:.BX22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22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22:.CJ22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22:.DF22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264"/>
          <table:table-cell table:style-name="ce266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264"/>
          <table:table-cell table:style-name="ce270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266" table:formula="of:=SUM([.C23]+[.E23]+[.G23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23:.P23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23:.AS23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23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23:.BE23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23:.BX23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23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23:.CJ23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23:.DF23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265"/>
          <table:table-cell table:style-name="ce267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268"/>
          <table:table-cell table:style-name="ce267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266" table:formula="of:=SUM([.C24]+[.E24]+[.G24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24:.P24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24:.AS24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24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24:.BE24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24:.BX24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24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24:.CJ24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24:.DF24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264"/>
          <table:table-cell table:style-name="ce266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264"/>
          <table:table-cell table:style-name="ce270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266" table:formula="of:=SUM([.C25]+[.E25]+[.G25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25:.P25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25:.AS25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25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25:.BE25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25:.BX25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25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25:.CJ25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25:.DF25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265"/>
          <table:table-cell table:style-name="ce267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268"/>
          <table:table-cell table:style-name="ce267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266" table:formula="of:=SUM([.C26]+[.E26]+[.G26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26:.P26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26:.AS26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26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26:.BE26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26:.BX26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26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26:.CJ26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26:.DF26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264"/>
          <table:table-cell table:style-name="ce266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264"/>
          <table:table-cell table:style-name="ce270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266" table:formula="of:=SUM([.C27]+[.E27]+[.G27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27:.P27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27:.AS27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27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27:.BE27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27:.BX27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27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27:.CJ27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27:.DF27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265"/>
          <table:table-cell table:style-name="ce267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268"/>
          <table:table-cell table:style-name="ce267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266" table:formula="of:=SUM([.C28]+[.E28]+[.G28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28:.P28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28:.AS28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28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28:.BE28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28:.BX28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28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28:.CJ28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28:.DF28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264"/>
          <table:table-cell table:style-name="ce266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264"/>
          <table:table-cell table:style-name="ce270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266" table:formula="of:=SUM([.C29]+[.E29]+[.G29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29:.P29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29:.AS29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29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29:.BE29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29:.BX29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29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29:.CJ29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29:.DF29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265"/>
          <table:table-cell table:style-name="ce267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268"/>
          <table:table-cell table:style-name="ce267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266" table:formula="of:=SUM([.C30]+[.E30]+[.G30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30:.P30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30:.AS30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30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30:.BE30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30:.BX30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30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30:.CJ30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30:.DF30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264"/>
          <table:table-cell table:style-name="ce266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264"/>
          <table:table-cell table:style-name="ce270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266" table:formula="of:=SUM([.C31]+[.E31]+[.G31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31:.P31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31:.AS31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31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31:.BE31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31:.BX31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31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31:.CJ31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31:.DF31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265"/>
          <table:table-cell table:style-name="ce267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268"/>
          <table:table-cell table:style-name="ce267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266" table:formula="of:=SUM([.C32]+[.E32]+[.G32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32:.P32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32:.AS32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32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32:.BE32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32:.BX32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32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32:.CJ32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32:.DF32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264"/>
          <table:table-cell table:style-name="ce266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264"/>
          <table:table-cell table:style-name="ce270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266" table:formula="of:=SUM([.C33]+[.E33]+[.G33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33:.P33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33:.AS33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33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33:.BE33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33:.BX33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33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33:.CJ33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33:.DF33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265"/>
          <table:table-cell table:style-name="ce267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268"/>
          <table:table-cell table:style-name="ce267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266" table:formula="of:=SUM([.C34]+[.E34]+[.G34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34:.P34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34:.AS34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34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34:.BE34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34:.BX34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34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34:.CJ34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34:.DF34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1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264"/>
          <table:table-cell table:style-name="ce266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264"/>
          <table:table-cell table:style-name="ce270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266" table:formula="of:=SUM([.C35]+[.E35]+[.G35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35:.P35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35:.AS35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35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35:.BE35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35:.BX35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35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35:.CJ35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35:.DF35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2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265"/>
          <table:table-cell table:style-name="ce267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268"/>
          <table:table-cell table:style-name="ce267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266" table:formula="of:=SUM([.C36]+[.E36]+[.G36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36:.P36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36:.AS36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36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36:.BE36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36:.BX36])/[.P5]" office:value-type="float" office:value="0">
            <text:p>#DIV/0!</text:p>
          </table:table-cell>
          <table:table-cell table:style-name="ce282"/>
          <table:table-cell table:style-name="ce281"/>
          <table:table-cell table:style-name="ce283"/>
          <table:table-cell table:style-name="ce289"/>
          <table:table-cell table:style-name="ce115" table:formula="of:=[.B36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36:.CJ36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36:.DF36])/[.P6]" office:value-type="float" office:value="0">
            <text:p>#DIV/0!</text:p>
          </table:table-cell>
          <table:table-cell table:style-name="ce280"/>
          <table:table-cell table:style-name="ce282"/>
          <table:table-cell table:style-name="ce283"/>
          <table:table-cell table:style-name="ce293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3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264"/>
          <table:table-cell table:style-name="ce266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264"/>
          <table:table-cell table:style-name="ce270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266" table:formula="of:=SUM([.C37]+[.E37]+[.G37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37:.P37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37:.AS37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37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37:.BE37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37:.BQ37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37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37:.CJ37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37:.DF37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3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265"/>
          <table:table-cell table:style-name="ce267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268"/>
          <table:table-cell table:style-name="ce267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266" table:formula="of:=SUM([.C38]+[.E38]+[.G38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38:.P38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38:.AS38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38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38:.BE38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38:.BQ38])/[.P5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9"/>
          <table:table-cell table:style-name="ce115" table:formula="of:=[.B38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38:.CJ38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38:.DF38])/[.P6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93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3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264"/>
          <table:table-cell table:style-name="ce266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264"/>
          <table:table-cell table:style-name="ce270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266" table:formula="of:=SUM([.C39]+[.E39]+[.G39])/3" office:value-type="float" office:value="0">
            <text:p>#DIV/0!</text:p>
          </table:table-cell>
          <table:table-cell table:style-name="ce271"/>
          <table:table-cell table:style-name="ce264"/>
          <table:table-cell table:style-name="ce272"/>
          <table:table-cell table:style-name="ce274" table:number-columns-repeated="4"/>
          <table:table-cell table:style-name="ce276"/>
          <table:table-cell table:style-name="ce279" table:formula="of:=SUM([.K39:.P39])/[.M4]" office:value-type="float" office:value="0">
            <text:p>#DIV/0!</text:p>
          </table:table-cell>
          <table:table-cell table:style-name="ce280" table:number-columns-repeated="27"/>
          <table:table-cell table:style-name="ce282"/>
          <table:table-cell table:style-name="ce285" table:formula="of:=SUM([.R39:.AS39])/[.P4]" office:value-type="float" office:value="0">
            <text:p>#DIV/0!</text:p>
          </table:table-cell>
          <table:table-cell table:style-name="ce280"/>
          <table:table-cell table:style-name="ce280"/>
          <table:table-cell table:style-name="ce280"/>
          <table:table-cell table:style-name="ce282"/>
          <table:table-cell table:style-name="ce114" table:formula="of:=[.B39]" office:value-type="float" office:value="0">
            <text:p>0</text:p>
          </table:table-cell>
          <table:table-cell table:style-name="ce286"/>
          <table:table-cell table:style-name="ce274" table:number-columns-repeated="4"/>
          <table:table-cell table:style-name="ce276"/>
          <table:table-cell table:style-name="ce279" table:formula="of:=SUM([.AZ39:.BE39])/[.M5]" office:value-type="float" office:value="0">
            <text:p>#DIV/0!</text:p>
          </table:table-cell>
          <table:table-cell table:style-name="ce280" table:number-columns-repeated="17"/>
          <table:table-cell table:style-name="ce282"/>
          <table:table-cell table:style-name="ce285" table:formula="of:=SUM([.BG39:.BQ39])/[.P5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88"/>
          <table:table-cell table:style-name="ce114" table:formula="of:=[.B39]" office:value-type="float" office:value="0">
            <text:p>0</text:p>
          </table:table-cell>
          <table:table-cell table:style-name="ce290"/>
          <table:table-cell table:style-name="ce274" table:number-columns-repeated="4"/>
          <table:table-cell table:style-name="ce276"/>
          <table:table-cell table:style-name="ce279" table:formula="of:=SUM([.CE39:.CJ39])/[.M6]" office:value-type="float" office:value="0">
            <text:p>#DIV/0!</text:p>
          </table:table-cell>
          <table:table-cell table:style-name="ce280" table:number-columns-repeated="20"/>
          <table:table-cell table:style-name="ce282"/>
          <table:table-cell table:style-name="ce285" table:formula="of:=SUM([.CL39:.DF39])/[.P6]" office:value-type="float" office:value="0">
            <text:p>#DIV/0!</text:p>
          </table:table-cell>
          <table:table-cell table:style-name="ce280"/>
          <table:table-cell table:style-name="ce280"/>
          <table:table-cell table:style-name="ce282"/>
          <table:table-cell table:style-name="ce292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63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265"/>
          <table:table-cell table:style-name="ce267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268"/>
          <table:table-cell table:style-name="ce267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266" table:formula="of:=SUM([.C40]+[.E40]+[.G40])/3" office:value-type="float" office:value="0">
            <text:p>#DIV/0!</text:p>
          </table:table-cell>
          <table:table-cell table:style-name="ce268"/>
          <table:table-cell table:style-name="ce265"/>
          <table:table-cell table:style-name="ce273"/>
          <table:table-cell table:style-name="ce275" table:number-columns-repeated="4"/>
          <table:table-cell table:style-name="ce277"/>
          <table:table-cell table:style-name="ce279" table:formula="of:=SUM([.K40:.P40])/[.M4]" office:value-type="float" office:value="0">
            <text:p>#DIV/0!</text:p>
          </table:table-cell>
          <table:table-cell table:style-name="ce281" table:number-columns-repeated="27"/>
          <table:table-cell table:style-name="ce283"/>
          <table:table-cell table:style-name="ce285" table:formula="of:=SUM([.R40:.AS40])/[.P4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2"/>
          <table:table-cell table:style-name="ce115" table:formula="of:=[.B40]" office:value-type="float" office:value="0">
            <text:p>0</text:p>
          </table:table-cell>
          <table:table-cell table:style-name="ce287"/>
          <table:table-cell table:style-name="ce275" table:number-columns-repeated="4"/>
          <table:table-cell table:style-name="ce277"/>
          <table:table-cell table:style-name="ce279" table:formula="of:=SUM([.AZ40:.BE40])/[.M5]" office:value-type="float" office:value="0">
            <text:p>#DIV/0!</text:p>
          </table:table-cell>
          <table:table-cell table:style-name="ce281" table:number-columns-repeated="17"/>
          <table:table-cell table:style-name="ce283"/>
          <table:table-cell table:style-name="ce285" table:formula="of:=SUM([.BG40:.BQ40])/[.P5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89"/>
          <table:table-cell table:style-name="ce115" table:formula="of:=[.B40]" office:value-type="float" office:value="0">
            <text:p>0</text:p>
          </table:table-cell>
          <table:table-cell table:style-name="ce291"/>
          <table:table-cell table:style-name="ce275" table:number-columns-repeated="4"/>
          <table:table-cell table:style-name="ce277"/>
          <table:table-cell table:style-name="ce279" table:formula="of:=SUM([.CE40:.CJ40])/[.M6]" office:value-type="float" office:value="0">
            <text:p>#DIV/0!</text:p>
          </table:table-cell>
          <table:table-cell table:style-name="ce281" table:number-columns-repeated="20"/>
          <table:table-cell table:style-name="ce283"/>
          <table:table-cell table:style-name="ce285" table:formula="of:=SUM([.CL40:.DF40])/[.P6]" office:value-type="float" office:value="0">
            <text:p>#DIV/0!</text:p>
          </table:table-cell>
          <table:table-cell table:style-name="ce283"/>
          <table:table-cell table:style-name="ce282"/>
          <table:table-cell table:style-name="ce283"/>
          <table:table-cell table:style-name="ce293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 table:print-ranges="'6'.B4:'6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6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294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297"/>
          <table:table-cell table:style-name="ce299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297"/>
          <table:table-cell table:style-name="ce303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299" table:formula="of:=SUM([.C11]+[.E11]+[.G11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1" table:formula="of:=SUM([.K11:.P11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7" table:formula="of:=SUM([.R11:.AS11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11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1" table:formula="of:=SUM([.AZ11:.BE11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7" table:formula="of:=SUM([.BG11:.BX11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11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1" table:formula="of:=SUM([.CE11:.CJ11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7" table:formula="of:=SUM([.CL11:.DF11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298"/>
          <table:table-cell table:style-name="ce300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301"/>
          <table:table-cell table:style-name="ce300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299" table:formula="of:=SUM([.C12]+[.E12]+[.G12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12:.P12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12:.AS12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12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12:.BE12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12:.BX12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12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12:.CJ12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12:.DF12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297"/>
          <table:table-cell table:style-name="ce299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297"/>
          <table:table-cell table:style-name="ce303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299" table:formula="of:=SUM([.C13]+[.E13]+[.G13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13:.P13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13:.AS13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13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13:.BE13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13:.BX13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13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13:.CJ13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13:.DF13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298"/>
          <table:table-cell table:style-name="ce300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302"/>
          <table:table-cell table:style-name="ce300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299" table:formula="of:=SUM([.C14]+[.E14]+[.G14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14:.P14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14:.AS14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14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14:.BE14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14:.BX14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14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14:.CJ14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14:.DF14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297"/>
          <table:table-cell table:style-name="ce299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297"/>
          <table:table-cell table:style-name="ce303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299" table:formula="of:=SUM([.C15]+[.E15]+[.G15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15:.P15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15:.AS15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15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15:.BE15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15:.BX15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15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15:.CJ15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15:.DF15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298"/>
          <table:table-cell table:style-name="ce300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301"/>
          <table:table-cell table:style-name="ce300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299" table:formula="of:=SUM([.C16]+[.E16]+[.G16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16:.P16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16:.AS16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16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16:.BE16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16:.BX16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16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16:.CJ16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16:.DF16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297"/>
          <table:table-cell table:style-name="ce299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297"/>
          <table:table-cell table:style-name="ce303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299" table:formula="of:=SUM([.C17]+[.E17]+[.G17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17:.P17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17:.AS17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17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17:.BE17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17:.BX17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17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17:.CJ17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17:.DF17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298"/>
          <table:table-cell table:style-name="ce300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301"/>
          <table:table-cell table:style-name="ce300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299" table:formula="of:=SUM([.C18]+[.E18]+[.G18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18:.P18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18:.AS18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18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18:.BE18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18:.BX18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18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18:.CJ18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18:.DF18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297"/>
          <table:table-cell table:style-name="ce299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297"/>
          <table:table-cell table:style-name="ce303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299" table:formula="of:=SUM([.C19]+[.E19]+[.G19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19:.P19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19:.AS19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19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19:.BE19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19:.BX19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19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19:.CJ19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19:.DF19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298"/>
          <table:table-cell table:style-name="ce300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301"/>
          <table:table-cell table:style-name="ce300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299" table:formula="of:=SUM([.C20]+[.E20]+[.G20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20:.P20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20:.AS20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20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20:.BE20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20:.BX20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20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20:.CJ20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20:.DF20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297"/>
          <table:table-cell table:style-name="ce299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297"/>
          <table:table-cell table:style-name="ce303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299" table:formula="of:=SUM([.C21]+[.E21]+[.G21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21:.P21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21:.AS21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21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21:.BE21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21:.BX21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21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21:.CJ21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21:.DF21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298"/>
          <table:table-cell table:style-name="ce300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301"/>
          <table:table-cell table:style-name="ce300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299" table:formula="of:=SUM([.C22]+[.E22]+[.G22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22:.P22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22:.AS22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22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22:.BE22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22:.BX22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22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22:.CJ22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22:.DF22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297"/>
          <table:table-cell table:style-name="ce299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297"/>
          <table:table-cell table:style-name="ce303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299" table:formula="of:=SUM([.C23]+[.E23]+[.G23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23:.P23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23:.AS23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23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23:.BE23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23:.BX23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23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23:.CJ23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23:.DF23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298"/>
          <table:table-cell table:style-name="ce300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301"/>
          <table:table-cell table:style-name="ce300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299" table:formula="of:=SUM([.C24]+[.E24]+[.G24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24:.P24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24:.AS24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24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24:.BE24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24:.BX24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24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24:.CJ24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24:.DF24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297"/>
          <table:table-cell table:style-name="ce299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297"/>
          <table:table-cell table:style-name="ce303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299" table:formula="of:=SUM([.C25]+[.E25]+[.G25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25:.P25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25:.AS25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25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25:.BE25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25:.BX25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25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25:.CJ25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25:.DF25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298"/>
          <table:table-cell table:style-name="ce300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301"/>
          <table:table-cell table:style-name="ce300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299" table:formula="of:=SUM([.C26]+[.E26]+[.G26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26:.P26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26:.AS26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26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26:.BE26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26:.BX26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26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26:.CJ26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26:.DF26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297"/>
          <table:table-cell table:style-name="ce299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297"/>
          <table:table-cell table:style-name="ce303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299" table:formula="of:=SUM([.C27]+[.E27]+[.G27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27:.P27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27:.AS27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27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27:.BE27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27:.BX27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27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27:.CJ27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27:.DF27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298"/>
          <table:table-cell table:style-name="ce300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301"/>
          <table:table-cell table:style-name="ce300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299" table:formula="of:=SUM([.C28]+[.E28]+[.G28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28:.P28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28:.AS28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28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28:.BE28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28:.BX28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28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28:.CJ28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28:.DF28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297"/>
          <table:table-cell table:style-name="ce299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297"/>
          <table:table-cell table:style-name="ce303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299" table:formula="of:=SUM([.C29]+[.E29]+[.G29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29:.P29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29:.AS29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29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29:.BE29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29:.BX29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29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29:.CJ29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29:.DF29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298"/>
          <table:table-cell table:style-name="ce300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301"/>
          <table:table-cell table:style-name="ce300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299" table:formula="of:=SUM([.C30]+[.E30]+[.G30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30:.P30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30:.AS30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30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30:.BE30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30:.BX30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30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30:.CJ30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30:.DF30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297"/>
          <table:table-cell table:style-name="ce299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297"/>
          <table:table-cell table:style-name="ce303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299" table:formula="of:=SUM([.C31]+[.E31]+[.G31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31:.P31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31:.AS31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31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31:.BE31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31:.BX31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31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31:.CJ31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31:.DF31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298"/>
          <table:table-cell table:style-name="ce300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301"/>
          <table:table-cell table:style-name="ce300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299" table:formula="of:=SUM([.C32]+[.E32]+[.G32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32:.P32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32:.AS32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32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32:.BE32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32:.BX32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32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32:.CJ32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32:.DF32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297"/>
          <table:table-cell table:style-name="ce299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297"/>
          <table:table-cell table:style-name="ce303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299" table:formula="of:=SUM([.C33]+[.E33]+[.G33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33:.P33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33:.AS33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33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33:.BE33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33:.BX33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33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33:.CJ33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33:.DF33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298"/>
          <table:table-cell table:style-name="ce300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301"/>
          <table:table-cell table:style-name="ce300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299" table:formula="of:=SUM([.C34]+[.E34]+[.G34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34:.P34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34:.AS34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34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34:.BE34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34:.BX34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34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34:.CJ34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34:.DF34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4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297"/>
          <table:table-cell table:style-name="ce299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297"/>
          <table:table-cell table:style-name="ce303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299" table:formula="of:=SUM([.C35]+[.E35]+[.G35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35:.P35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35:.AS35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35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35:.BE35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35:.BX35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35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35:.CJ35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35:.DF35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5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298"/>
          <table:table-cell table:style-name="ce300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301"/>
          <table:table-cell table:style-name="ce300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299" table:formula="of:=SUM([.C36]+[.E36]+[.G36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36:.P36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36:.AS36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36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36:.BE36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36:.BX36])/[.P5]" office:value-type="float" office:value="0">
            <text:p>#DIV/0!</text:p>
          </table:table-cell>
          <table:table-cell table:style-name="ce315"/>
          <table:table-cell table:style-name="ce314"/>
          <table:table-cell table:style-name="ce316"/>
          <table:table-cell table:style-name="ce322"/>
          <table:table-cell table:style-name="ce115" table:formula="of:=[.B36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36:.CJ36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36:.DF36])/[.P6]" office:value-type="float" office:value="0">
            <text:p>#DIV/0!</text:p>
          </table:table-cell>
          <table:table-cell table:style-name="ce313"/>
          <table:table-cell table:style-name="ce315"/>
          <table:table-cell table:style-name="ce316"/>
          <table:table-cell table:style-name="ce326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6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297"/>
          <table:table-cell table:style-name="ce299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297"/>
          <table:table-cell table:style-name="ce303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299" table:formula="of:=SUM([.C37]+[.E37]+[.G37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37:.P37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37:.AS37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37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37:.BE37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37:.BQ37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37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37:.CJ37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37:.DF37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6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298"/>
          <table:table-cell table:style-name="ce300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301"/>
          <table:table-cell table:style-name="ce300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299" table:formula="of:=SUM([.C38]+[.E38]+[.G38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38:.P38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38:.AS38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38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38:.BE38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38:.BQ38])/[.P5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22"/>
          <table:table-cell table:style-name="ce115" table:formula="of:=[.B38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38:.CJ38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38:.DF38])/[.P6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26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6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297"/>
          <table:table-cell table:style-name="ce299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297"/>
          <table:table-cell table:style-name="ce303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299" table:formula="of:=SUM([.C39]+[.E39]+[.G39])/3" office:value-type="float" office:value="0">
            <text:p>#DIV/0!</text:p>
          </table:table-cell>
          <table:table-cell table:style-name="ce304"/>
          <table:table-cell table:style-name="ce297"/>
          <table:table-cell table:style-name="ce305"/>
          <table:table-cell table:style-name="ce307" table:number-columns-repeated="4"/>
          <table:table-cell table:style-name="ce309"/>
          <table:table-cell table:style-name="ce312" table:formula="of:=SUM([.K39:.P39])/[.M4]" office:value-type="float" office:value="0">
            <text:p>#DIV/0!</text:p>
          </table:table-cell>
          <table:table-cell table:style-name="ce313" table:number-columns-repeated="27"/>
          <table:table-cell table:style-name="ce315"/>
          <table:table-cell table:style-name="ce318" table:formula="of:=SUM([.R39:.AS39])/[.P4]" office:value-type="float" office:value="0">
            <text:p>#DIV/0!</text:p>
          </table:table-cell>
          <table:table-cell table:style-name="ce313"/>
          <table:table-cell table:style-name="ce313"/>
          <table:table-cell table:style-name="ce313"/>
          <table:table-cell table:style-name="ce315"/>
          <table:table-cell table:style-name="ce114" table:formula="of:=[.B39]" office:value-type="float" office:value="0">
            <text:p>0</text:p>
          </table:table-cell>
          <table:table-cell table:style-name="ce319"/>
          <table:table-cell table:style-name="ce307" table:number-columns-repeated="4"/>
          <table:table-cell table:style-name="ce309"/>
          <table:table-cell table:style-name="ce312" table:formula="of:=SUM([.AZ39:.BE39])/[.M5]" office:value-type="float" office:value="0">
            <text:p>#DIV/0!</text:p>
          </table:table-cell>
          <table:table-cell table:style-name="ce313" table:number-columns-repeated="17"/>
          <table:table-cell table:style-name="ce315"/>
          <table:table-cell table:style-name="ce318" table:formula="of:=SUM([.BG39:.BQ39])/[.P5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1"/>
          <table:table-cell table:style-name="ce114" table:formula="of:=[.B39]" office:value-type="float" office:value="0">
            <text:p>0</text:p>
          </table:table-cell>
          <table:table-cell table:style-name="ce323"/>
          <table:table-cell table:style-name="ce307" table:number-columns-repeated="4"/>
          <table:table-cell table:style-name="ce309"/>
          <table:table-cell table:style-name="ce312" table:formula="of:=SUM([.CE39:.CJ39])/[.M6]" office:value-type="float" office:value="0">
            <text:p>#DIV/0!</text:p>
          </table:table-cell>
          <table:table-cell table:style-name="ce313" table:number-columns-repeated="20"/>
          <table:table-cell table:style-name="ce315"/>
          <table:table-cell table:style-name="ce318" table:formula="of:=SUM([.CL39:.DF39])/[.P6]" office:value-type="float" office:value="0">
            <text:p>#DIV/0!</text:p>
          </table:table-cell>
          <table:table-cell table:style-name="ce313"/>
          <table:table-cell table:style-name="ce313"/>
          <table:table-cell table:style-name="ce315"/>
          <table:table-cell table:style-name="ce325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296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298"/>
          <table:table-cell table:style-name="ce300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301"/>
          <table:table-cell table:style-name="ce300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299" table:formula="of:=SUM([.C40]+[.E40]+[.G40])/3" office:value-type="float" office:value="0">
            <text:p>#DIV/0!</text:p>
          </table:table-cell>
          <table:table-cell table:style-name="ce301"/>
          <table:table-cell table:style-name="ce298"/>
          <table:table-cell table:style-name="ce306"/>
          <table:table-cell table:style-name="ce308" table:number-columns-repeated="4"/>
          <table:table-cell table:style-name="ce310"/>
          <table:table-cell table:style-name="ce312" table:formula="of:=SUM([.K40:.P40])/[.M4]" office:value-type="float" office:value="0">
            <text:p>#DIV/0!</text:p>
          </table:table-cell>
          <table:table-cell table:style-name="ce314" table:number-columns-repeated="27"/>
          <table:table-cell table:style-name="ce316"/>
          <table:table-cell table:style-name="ce318" table:formula="of:=SUM([.R40:.AS40])/[.P4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15"/>
          <table:table-cell table:style-name="ce115" table:formula="of:=[.B40]" office:value-type="float" office:value="0">
            <text:p>0</text:p>
          </table:table-cell>
          <table:table-cell table:style-name="ce320"/>
          <table:table-cell table:style-name="ce308" table:number-columns-repeated="4"/>
          <table:table-cell table:style-name="ce310"/>
          <table:table-cell table:style-name="ce312" table:formula="of:=SUM([.AZ40:.BE40])/[.M5]" office:value-type="float" office:value="0">
            <text:p>#DIV/0!</text:p>
          </table:table-cell>
          <table:table-cell table:style-name="ce314" table:number-columns-repeated="17"/>
          <table:table-cell table:style-name="ce316"/>
          <table:table-cell table:style-name="ce318" table:formula="of:=SUM([.BG40:.BQ40])/[.P5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22"/>
          <table:table-cell table:style-name="ce115" table:formula="of:=[.B40]" office:value-type="float" office:value="0">
            <text:p>0</text:p>
          </table:table-cell>
          <table:table-cell table:style-name="ce324"/>
          <table:table-cell table:style-name="ce308" table:number-columns-repeated="4"/>
          <table:table-cell table:style-name="ce310"/>
          <table:table-cell table:style-name="ce312" table:formula="of:=SUM([.CE40:.CJ40])/[.M6]" office:value-type="float" office:value="0">
            <text:p>#DIV/0!</text:p>
          </table:table-cell>
          <table:table-cell table:style-name="ce314" table:number-columns-repeated="20"/>
          <table:table-cell table:style-name="ce316"/>
          <table:table-cell table:style-name="ce318" table:formula="of:=SUM([.CL40:.DF40])/[.P6]" office:value-type="float" office:value="0">
            <text:p>#DIV/0!</text:p>
          </table:table-cell>
          <table:table-cell table:style-name="ce316"/>
          <table:table-cell table:style-name="ce315"/>
          <table:table-cell table:style-name="ce316"/>
          <table:table-cell table:style-name="ce326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-ranges="'7'.B4:'7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7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327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330"/>
          <table:table-cell table:style-name="ce332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330"/>
          <table:table-cell table:style-name="ce336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332" table:formula="of:=SUM([.C11]+[.E11]+[.G11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4" table:formula="of:=SUM([.K11:.P11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0" table:formula="of:=SUM([.R11:.AS11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11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4" table:formula="of:=SUM([.AZ11:.BE11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0" table:formula="of:=SUM([.BG11:.BX11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11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4" table:formula="of:=SUM([.CE11:.CJ11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0" table:formula="of:=SUM([.CL11:.DF11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331"/>
          <table:table-cell table:style-name="ce333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334"/>
          <table:table-cell table:style-name="ce333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332" table:formula="of:=SUM([.C12]+[.E12]+[.G12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12:.P12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12:.AS12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12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12:.BE12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12:.BX12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12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12:.CJ12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12:.DF12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330"/>
          <table:table-cell table:style-name="ce332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330"/>
          <table:table-cell table:style-name="ce336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332" table:formula="of:=SUM([.C13]+[.E13]+[.G13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13:.P13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13:.AS13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13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13:.BE13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13:.BX13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13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13:.CJ13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13:.DF13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331"/>
          <table:table-cell table:style-name="ce333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335"/>
          <table:table-cell table:style-name="ce333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332" table:formula="of:=SUM([.C14]+[.E14]+[.G14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14:.P14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14:.AS14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14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14:.BE14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14:.BX14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14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14:.CJ14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14:.DF14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330"/>
          <table:table-cell table:style-name="ce332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330"/>
          <table:table-cell table:style-name="ce336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332" table:formula="of:=SUM([.C15]+[.E15]+[.G15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15:.P15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15:.AS15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15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15:.BE15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15:.BX15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15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15:.CJ15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15:.DF15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331"/>
          <table:table-cell table:style-name="ce333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334"/>
          <table:table-cell table:style-name="ce333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332" table:formula="of:=SUM([.C16]+[.E16]+[.G16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16:.P16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16:.AS16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16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16:.BE16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16:.BX16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16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16:.CJ16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16:.DF16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330"/>
          <table:table-cell table:style-name="ce332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330"/>
          <table:table-cell table:style-name="ce336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332" table:formula="of:=SUM([.C17]+[.E17]+[.G17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17:.P17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17:.AS17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17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17:.BE17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17:.BX17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17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17:.CJ17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17:.DF17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331"/>
          <table:table-cell table:style-name="ce333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334"/>
          <table:table-cell table:style-name="ce333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332" table:formula="of:=SUM([.C18]+[.E18]+[.G18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18:.P18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18:.AS18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18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18:.BE18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18:.BX18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18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18:.CJ18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18:.DF18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330"/>
          <table:table-cell table:style-name="ce332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330"/>
          <table:table-cell table:style-name="ce336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332" table:formula="of:=SUM([.C19]+[.E19]+[.G19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19:.P19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19:.AS19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19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19:.BE19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19:.BX19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19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19:.CJ19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19:.DF19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331"/>
          <table:table-cell table:style-name="ce333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334"/>
          <table:table-cell table:style-name="ce333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332" table:formula="of:=SUM([.C20]+[.E20]+[.G20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20:.P20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20:.AS20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20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20:.BE20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20:.BX20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20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20:.CJ20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20:.DF20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330"/>
          <table:table-cell table:style-name="ce332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330"/>
          <table:table-cell table:style-name="ce336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332" table:formula="of:=SUM([.C21]+[.E21]+[.G21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21:.P21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21:.AS21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21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21:.BE21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21:.BX21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21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21:.CJ21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21:.DF21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331"/>
          <table:table-cell table:style-name="ce333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334"/>
          <table:table-cell table:style-name="ce333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332" table:formula="of:=SUM([.C22]+[.E22]+[.G22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22:.P22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22:.AS22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22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22:.BE22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22:.BX22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22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22:.CJ22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22:.DF22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330"/>
          <table:table-cell table:style-name="ce332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330"/>
          <table:table-cell table:style-name="ce336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332" table:formula="of:=SUM([.C23]+[.E23]+[.G23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23:.P23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23:.AS23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23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23:.BE23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23:.BX23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23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23:.CJ23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23:.DF23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331"/>
          <table:table-cell table:style-name="ce333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334"/>
          <table:table-cell table:style-name="ce333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332" table:formula="of:=SUM([.C24]+[.E24]+[.G24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24:.P24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24:.AS24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24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24:.BE24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24:.BX24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24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24:.CJ24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24:.DF24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330"/>
          <table:table-cell table:style-name="ce332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330"/>
          <table:table-cell table:style-name="ce336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332" table:formula="of:=SUM([.C25]+[.E25]+[.G25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25:.P25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25:.AS25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25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25:.BE25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25:.BX25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25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25:.CJ25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25:.DF25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331"/>
          <table:table-cell table:style-name="ce333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334"/>
          <table:table-cell table:style-name="ce333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332" table:formula="of:=SUM([.C26]+[.E26]+[.G26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26:.P26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26:.AS26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26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26:.BE26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26:.BX26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26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26:.CJ26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26:.DF26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330"/>
          <table:table-cell table:style-name="ce332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330"/>
          <table:table-cell table:style-name="ce336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332" table:formula="of:=SUM([.C27]+[.E27]+[.G27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27:.P27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27:.AS27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27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27:.BE27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27:.BX27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27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27:.CJ27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27:.DF27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331"/>
          <table:table-cell table:style-name="ce333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334"/>
          <table:table-cell table:style-name="ce333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332" table:formula="of:=SUM([.C28]+[.E28]+[.G28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28:.P28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28:.AS28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28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28:.BE28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28:.BX28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28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28:.CJ28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28:.DF28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330"/>
          <table:table-cell table:style-name="ce332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330"/>
          <table:table-cell table:style-name="ce336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332" table:formula="of:=SUM([.C29]+[.E29]+[.G29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29:.P29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29:.AS29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29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29:.BE29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29:.BX29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29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29:.CJ29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29:.DF29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331"/>
          <table:table-cell table:style-name="ce333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334"/>
          <table:table-cell table:style-name="ce333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332" table:formula="of:=SUM([.C30]+[.E30]+[.G30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30:.P30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30:.AS30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30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30:.BE30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30:.BX30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30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30:.CJ30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30:.DF30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330"/>
          <table:table-cell table:style-name="ce332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330"/>
          <table:table-cell table:style-name="ce336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332" table:formula="of:=SUM([.C31]+[.E31]+[.G31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31:.P31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31:.AS31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31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31:.BE31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31:.BX31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31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31:.CJ31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31:.DF31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331"/>
          <table:table-cell table:style-name="ce333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334"/>
          <table:table-cell table:style-name="ce333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332" table:formula="of:=SUM([.C32]+[.E32]+[.G32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32:.P32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32:.AS32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32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32:.BE32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32:.BX32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32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32:.CJ32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32:.DF32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330"/>
          <table:table-cell table:style-name="ce332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330"/>
          <table:table-cell table:style-name="ce336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332" table:formula="of:=SUM([.C33]+[.E33]+[.G33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33:.P33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33:.AS33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33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33:.BE33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33:.BX33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33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33:.CJ33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33:.DF33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331"/>
          <table:table-cell table:style-name="ce333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334"/>
          <table:table-cell table:style-name="ce333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332" table:formula="of:=SUM([.C34]+[.E34]+[.G34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34:.P34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34:.AS34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34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34:.BE34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34:.BX34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34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34:.CJ34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34:.DF34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7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330"/>
          <table:table-cell table:style-name="ce332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330"/>
          <table:table-cell table:style-name="ce336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332" table:formula="of:=SUM([.C35]+[.E35]+[.G35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35:.P35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35:.AS35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35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35:.BE35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35:.BX35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35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35:.CJ35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35:.DF35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8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331"/>
          <table:table-cell table:style-name="ce333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334"/>
          <table:table-cell table:style-name="ce333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332" table:formula="of:=SUM([.C36]+[.E36]+[.G36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36:.P36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36:.AS36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36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36:.BE36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36:.BX36])/[.P5]" office:value-type="float" office:value="0">
            <text:p>#DIV/0!</text:p>
          </table:table-cell>
          <table:table-cell table:style-name="ce348"/>
          <table:table-cell table:style-name="ce347"/>
          <table:table-cell table:style-name="ce349"/>
          <table:table-cell table:style-name="ce355"/>
          <table:table-cell table:style-name="ce115" table:formula="of:=[.B36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36:.CJ36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36:.DF36])/[.P6]" office:value-type="float" office:value="0">
            <text:p>#DIV/0!</text:p>
          </table:table-cell>
          <table:table-cell table:style-name="ce346"/>
          <table:table-cell table:style-name="ce348"/>
          <table:table-cell table:style-name="ce349"/>
          <table:table-cell table:style-name="ce359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9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330"/>
          <table:table-cell table:style-name="ce332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330"/>
          <table:table-cell table:style-name="ce336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332" table:formula="of:=SUM([.C37]+[.E37]+[.G37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37:.P37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37:.AS37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37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37:.BE37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37:.BQ37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37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37:.CJ37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37:.DF37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9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331"/>
          <table:table-cell table:style-name="ce333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334"/>
          <table:table-cell table:style-name="ce333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332" table:formula="of:=SUM([.C38]+[.E38]+[.G38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38:.P38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38:.AS38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38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38:.BE38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38:.BQ38])/[.P5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55"/>
          <table:table-cell table:style-name="ce115" table:formula="of:=[.B38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38:.CJ38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38:.DF38])/[.P6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59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9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330"/>
          <table:table-cell table:style-name="ce332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330"/>
          <table:table-cell table:style-name="ce336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332" table:formula="of:=SUM([.C39]+[.E39]+[.G39])/3" office:value-type="float" office:value="0">
            <text:p>#DIV/0!</text:p>
          </table:table-cell>
          <table:table-cell table:style-name="ce337"/>
          <table:table-cell table:style-name="ce330"/>
          <table:table-cell table:style-name="ce338"/>
          <table:table-cell table:style-name="ce340" table:number-columns-repeated="4"/>
          <table:table-cell table:style-name="ce342"/>
          <table:table-cell table:style-name="ce345" table:formula="of:=SUM([.K39:.P39])/[.M4]" office:value-type="float" office:value="0">
            <text:p>#DIV/0!</text:p>
          </table:table-cell>
          <table:table-cell table:style-name="ce346" table:number-columns-repeated="27"/>
          <table:table-cell table:style-name="ce348"/>
          <table:table-cell table:style-name="ce351" table:formula="of:=SUM([.R39:.AS39])/[.P4]" office:value-type="float" office:value="0">
            <text:p>#DIV/0!</text:p>
          </table:table-cell>
          <table:table-cell table:style-name="ce346"/>
          <table:table-cell table:style-name="ce346"/>
          <table:table-cell table:style-name="ce346"/>
          <table:table-cell table:style-name="ce348"/>
          <table:table-cell table:style-name="ce114" table:formula="of:=[.B39]" office:value-type="float" office:value="0">
            <text:p>0</text:p>
          </table:table-cell>
          <table:table-cell table:style-name="ce352"/>
          <table:table-cell table:style-name="ce340" table:number-columns-repeated="4"/>
          <table:table-cell table:style-name="ce342"/>
          <table:table-cell table:style-name="ce345" table:formula="of:=SUM([.AZ39:.BE39])/[.M5]" office:value-type="float" office:value="0">
            <text:p>#DIV/0!</text:p>
          </table:table-cell>
          <table:table-cell table:style-name="ce346" table:number-columns-repeated="17"/>
          <table:table-cell table:style-name="ce348"/>
          <table:table-cell table:style-name="ce351" table:formula="of:=SUM([.BG39:.BQ39])/[.P5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4"/>
          <table:table-cell table:style-name="ce114" table:formula="of:=[.B39]" office:value-type="float" office:value="0">
            <text:p>0</text:p>
          </table:table-cell>
          <table:table-cell table:style-name="ce356"/>
          <table:table-cell table:style-name="ce340" table:number-columns-repeated="4"/>
          <table:table-cell table:style-name="ce342"/>
          <table:table-cell table:style-name="ce345" table:formula="of:=SUM([.CE39:.CJ39])/[.M6]" office:value-type="float" office:value="0">
            <text:p>#DIV/0!</text:p>
          </table:table-cell>
          <table:table-cell table:style-name="ce346" table:number-columns-repeated="20"/>
          <table:table-cell table:style-name="ce348"/>
          <table:table-cell table:style-name="ce351" table:formula="of:=SUM([.CL39:.DF39])/[.P6]" office:value-type="float" office:value="0">
            <text:p>#DIV/0!</text:p>
          </table:table-cell>
          <table:table-cell table:style-name="ce346"/>
          <table:table-cell table:style-name="ce346"/>
          <table:table-cell table:style-name="ce348"/>
          <table:table-cell table:style-name="ce358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29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331"/>
          <table:table-cell table:style-name="ce333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334"/>
          <table:table-cell table:style-name="ce333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332" table:formula="of:=SUM([.C40]+[.E40]+[.G40])/3" office:value-type="float" office:value="0">
            <text:p>#DIV/0!</text:p>
          </table:table-cell>
          <table:table-cell table:style-name="ce334"/>
          <table:table-cell table:style-name="ce331"/>
          <table:table-cell table:style-name="ce339"/>
          <table:table-cell table:style-name="ce341" table:number-columns-repeated="4"/>
          <table:table-cell table:style-name="ce343"/>
          <table:table-cell table:style-name="ce345" table:formula="of:=SUM([.K40:.P40])/[.M4]" office:value-type="float" office:value="0">
            <text:p>#DIV/0!</text:p>
          </table:table-cell>
          <table:table-cell table:style-name="ce347" table:number-columns-repeated="27"/>
          <table:table-cell table:style-name="ce349"/>
          <table:table-cell table:style-name="ce351" table:formula="of:=SUM([.R40:.AS40])/[.P4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48"/>
          <table:table-cell table:style-name="ce115" table:formula="of:=[.B40]" office:value-type="float" office:value="0">
            <text:p>0</text:p>
          </table:table-cell>
          <table:table-cell table:style-name="ce353"/>
          <table:table-cell table:style-name="ce341" table:number-columns-repeated="4"/>
          <table:table-cell table:style-name="ce343"/>
          <table:table-cell table:style-name="ce345" table:formula="of:=SUM([.AZ40:.BE40])/[.M5]" office:value-type="float" office:value="0">
            <text:p>#DIV/0!</text:p>
          </table:table-cell>
          <table:table-cell table:style-name="ce347" table:number-columns-repeated="17"/>
          <table:table-cell table:style-name="ce349"/>
          <table:table-cell table:style-name="ce351" table:formula="of:=SUM([.BG40:.BQ40])/[.P5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55"/>
          <table:table-cell table:style-name="ce115" table:formula="of:=[.B40]" office:value-type="float" office:value="0">
            <text:p>0</text:p>
          </table:table-cell>
          <table:table-cell table:style-name="ce357"/>
          <table:table-cell table:style-name="ce341" table:number-columns-repeated="4"/>
          <table:table-cell table:style-name="ce343"/>
          <table:table-cell table:style-name="ce345" table:formula="of:=SUM([.CE40:.CJ40])/[.M6]" office:value-type="float" office:value="0">
            <text:p>#DIV/0!</text:p>
          </table:table-cell>
          <table:table-cell table:style-name="ce347" table:number-columns-repeated="20"/>
          <table:table-cell table:style-name="ce349"/>
          <table:table-cell table:style-name="ce351" table:formula="of:=SUM([.CL40:.DF40])/[.P6]" office:value-type="float" office:value="0">
            <text:p>#DIV/0!</text:p>
          </table:table-cell>
          <table:table-cell table:style-name="ce349"/>
          <table:table-cell table:style-name="ce348"/>
          <table:table-cell table:style-name="ce349"/>
          <table:table-cell table:style-name="ce359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-ranges="'8'.B4:'8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8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360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363"/>
          <table:table-cell table:style-name="ce365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363"/>
          <table:table-cell table:style-name="ce369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365" table:formula="of:=SUM([.C11]+[.E11]+[.G11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7" table:formula="of:=SUM([.K11:.P11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3" table:formula="of:=SUM([.R11:.AS11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11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7" table:formula="of:=SUM([.AZ11:.BE11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3" table:formula="of:=SUM([.BG11:.BX11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11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7" table:formula="of:=SUM([.CE11:.CJ11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3" table:formula="of:=SUM([.CL11:.DF11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364"/>
          <table:table-cell table:style-name="ce366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367"/>
          <table:table-cell table:style-name="ce366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365" table:formula="of:=SUM([.C12]+[.E12]+[.G12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12:.P12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12:.AS12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12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12:.BE12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12:.BX12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12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12:.CJ12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12:.DF12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363"/>
          <table:table-cell table:style-name="ce365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363"/>
          <table:table-cell table:style-name="ce369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365" table:formula="of:=SUM([.C13]+[.E13]+[.G13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13:.P13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13:.AS13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13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13:.BE13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13:.BX13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13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13:.CJ13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13:.DF13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364"/>
          <table:table-cell table:style-name="ce366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368"/>
          <table:table-cell table:style-name="ce366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365" table:formula="of:=SUM([.C14]+[.E14]+[.G14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14:.P14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14:.AS14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14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14:.BE14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14:.BX14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14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14:.CJ14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14:.DF14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363"/>
          <table:table-cell table:style-name="ce365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363"/>
          <table:table-cell table:style-name="ce369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365" table:formula="of:=SUM([.C15]+[.E15]+[.G15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15:.P15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15:.AS15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15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15:.BE15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15:.BX15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15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15:.CJ15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15:.DF15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364"/>
          <table:table-cell table:style-name="ce366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367"/>
          <table:table-cell table:style-name="ce366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365" table:formula="of:=SUM([.C16]+[.E16]+[.G16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16:.P16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16:.AS16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16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16:.BE16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16:.BX16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16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16:.CJ16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16:.DF16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363"/>
          <table:table-cell table:style-name="ce365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363"/>
          <table:table-cell table:style-name="ce369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365" table:formula="of:=SUM([.C17]+[.E17]+[.G17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17:.P17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17:.AS17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17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17:.BE17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17:.BX17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17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17:.CJ17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17:.DF17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364"/>
          <table:table-cell table:style-name="ce366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367"/>
          <table:table-cell table:style-name="ce366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365" table:formula="of:=SUM([.C18]+[.E18]+[.G18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18:.P18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18:.AS18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18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18:.BE18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18:.BX18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18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18:.CJ18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18:.DF18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363"/>
          <table:table-cell table:style-name="ce365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363"/>
          <table:table-cell table:style-name="ce369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365" table:formula="of:=SUM([.C19]+[.E19]+[.G19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19:.P19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19:.AS19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19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19:.BE19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19:.BX19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19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19:.CJ19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19:.DF19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364"/>
          <table:table-cell table:style-name="ce366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367"/>
          <table:table-cell table:style-name="ce366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365" table:formula="of:=SUM([.C20]+[.E20]+[.G20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20:.P20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20:.AS20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20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20:.BE20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20:.BX20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20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20:.CJ20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20:.DF20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363"/>
          <table:table-cell table:style-name="ce365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363"/>
          <table:table-cell table:style-name="ce369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365" table:formula="of:=SUM([.C21]+[.E21]+[.G21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21:.P21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21:.AS21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21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21:.BE21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21:.BX21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21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21:.CJ21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21:.DF21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364"/>
          <table:table-cell table:style-name="ce366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367"/>
          <table:table-cell table:style-name="ce366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365" table:formula="of:=SUM([.C22]+[.E22]+[.G22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22:.P22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22:.AS22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22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22:.BE22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22:.BX22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22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22:.CJ22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22:.DF22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363"/>
          <table:table-cell table:style-name="ce365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363"/>
          <table:table-cell table:style-name="ce369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365" table:formula="of:=SUM([.C23]+[.E23]+[.G23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23:.P23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23:.AS23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23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23:.BE23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23:.BX23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23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23:.CJ23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23:.DF23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364"/>
          <table:table-cell table:style-name="ce366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367"/>
          <table:table-cell table:style-name="ce366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365" table:formula="of:=SUM([.C24]+[.E24]+[.G24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24:.P24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24:.AS24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24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24:.BE24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24:.BX24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24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24:.CJ24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24:.DF24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363"/>
          <table:table-cell table:style-name="ce365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363"/>
          <table:table-cell table:style-name="ce369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365" table:formula="of:=SUM([.C25]+[.E25]+[.G25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25:.P25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25:.AS25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25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25:.BE25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25:.BX25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25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25:.CJ25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25:.DF25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364"/>
          <table:table-cell table:style-name="ce366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367"/>
          <table:table-cell table:style-name="ce366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365" table:formula="of:=SUM([.C26]+[.E26]+[.G26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26:.P26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26:.AS26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26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26:.BE26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26:.BX26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26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26:.CJ26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26:.DF26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363"/>
          <table:table-cell table:style-name="ce365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363"/>
          <table:table-cell table:style-name="ce369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365" table:formula="of:=SUM([.C27]+[.E27]+[.G27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27:.P27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27:.AS27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27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27:.BE27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27:.BX27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27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27:.CJ27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27:.DF27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364"/>
          <table:table-cell table:style-name="ce366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367"/>
          <table:table-cell table:style-name="ce366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365" table:formula="of:=SUM([.C28]+[.E28]+[.G28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28:.P28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28:.AS28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28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28:.BE28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28:.BX28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28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28:.CJ28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28:.DF28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363"/>
          <table:table-cell table:style-name="ce365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363"/>
          <table:table-cell table:style-name="ce369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365" table:formula="of:=SUM([.C29]+[.E29]+[.G29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29:.P29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29:.AS29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29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29:.BE29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29:.BX29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29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29:.CJ29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29:.DF29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364"/>
          <table:table-cell table:style-name="ce366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367"/>
          <table:table-cell table:style-name="ce366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365" table:formula="of:=SUM([.C30]+[.E30]+[.G30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30:.P30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30:.AS30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30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30:.BE30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30:.BX30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30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30:.CJ30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30:.DF30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363"/>
          <table:table-cell table:style-name="ce365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363"/>
          <table:table-cell table:style-name="ce369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365" table:formula="of:=SUM([.C31]+[.E31]+[.G31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31:.P31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31:.AS31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31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31:.BE31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31:.BX31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31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31:.CJ31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31:.DF31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364"/>
          <table:table-cell table:style-name="ce366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367"/>
          <table:table-cell table:style-name="ce366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365" table:formula="of:=SUM([.C32]+[.E32]+[.G32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32:.P32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32:.AS32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32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32:.BE32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32:.BX32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32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32:.CJ32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32:.DF32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363"/>
          <table:table-cell table:style-name="ce365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363"/>
          <table:table-cell table:style-name="ce369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365" table:formula="of:=SUM([.C33]+[.E33]+[.G33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33:.P33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33:.AS33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33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33:.BE33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33:.BX33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33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33:.CJ33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33:.DF33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364"/>
          <table:table-cell table:style-name="ce366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367"/>
          <table:table-cell table:style-name="ce366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365" table:formula="of:=SUM([.C34]+[.E34]+[.G34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34:.P34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34:.AS34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34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34:.BE34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34:.BX34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34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34:.CJ34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34:.DF34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0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363"/>
          <table:table-cell table:style-name="ce365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363"/>
          <table:table-cell table:style-name="ce369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365" table:formula="of:=SUM([.C35]+[.E35]+[.G35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35:.P35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35:.AS35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35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35:.BE35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35:.BX35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35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35:.CJ35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35:.DF35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1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364"/>
          <table:table-cell table:style-name="ce366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367"/>
          <table:table-cell table:style-name="ce366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365" table:formula="of:=SUM([.C36]+[.E36]+[.G36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36:.P36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36:.AS36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36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36:.BE36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36:.BX36])/[.P5]" office:value-type="float" office:value="0">
            <text:p>#DIV/0!</text:p>
          </table:table-cell>
          <table:table-cell table:style-name="ce381"/>
          <table:table-cell table:style-name="ce380"/>
          <table:table-cell table:style-name="ce382"/>
          <table:table-cell table:style-name="ce388"/>
          <table:table-cell table:style-name="ce115" table:formula="of:=[.B36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36:.CJ36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36:.DF36])/[.P6]" office:value-type="float" office:value="0">
            <text:p>#DIV/0!</text:p>
          </table:table-cell>
          <table:table-cell table:style-name="ce379"/>
          <table:table-cell table:style-name="ce381"/>
          <table:table-cell table:style-name="ce382"/>
          <table:table-cell table:style-name="ce392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2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363"/>
          <table:table-cell table:style-name="ce365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363"/>
          <table:table-cell table:style-name="ce369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365" table:formula="of:=SUM([.C37]+[.E37]+[.G37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37:.P37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37:.AS37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37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37:.BE37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37:.BQ37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37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37:.CJ37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37:.DF37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2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364"/>
          <table:table-cell table:style-name="ce366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367"/>
          <table:table-cell table:style-name="ce366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365" table:formula="of:=SUM([.C38]+[.E38]+[.G38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38:.P38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38:.AS38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38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38:.BE38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38:.BQ38])/[.P5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8"/>
          <table:table-cell table:style-name="ce115" table:formula="of:=[.B38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38:.CJ38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38:.DF38])/[.P6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92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2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363"/>
          <table:table-cell table:style-name="ce365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363"/>
          <table:table-cell table:style-name="ce369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365" table:formula="of:=SUM([.C39]+[.E39]+[.G39])/3" office:value-type="float" office:value="0">
            <text:p>#DIV/0!</text:p>
          </table:table-cell>
          <table:table-cell table:style-name="ce370"/>
          <table:table-cell table:style-name="ce363"/>
          <table:table-cell table:style-name="ce371"/>
          <table:table-cell table:style-name="ce373" table:number-columns-repeated="4"/>
          <table:table-cell table:style-name="ce375"/>
          <table:table-cell table:style-name="ce378" table:formula="of:=SUM([.K39:.P39])/[.M4]" office:value-type="float" office:value="0">
            <text:p>#DIV/0!</text:p>
          </table:table-cell>
          <table:table-cell table:style-name="ce379" table:number-columns-repeated="27"/>
          <table:table-cell table:style-name="ce381"/>
          <table:table-cell table:style-name="ce384" table:formula="of:=SUM([.R39:.AS39])/[.P4]" office:value-type="float" office:value="0">
            <text:p>#DIV/0!</text:p>
          </table:table-cell>
          <table:table-cell table:style-name="ce379"/>
          <table:table-cell table:style-name="ce379"/>
          <table:table-cell table:style-name="ce379"/>
          <table:table-cell table:style-name="ce381"/>
          <table:table-cell table:style-name="ce114" table:formula="of:=[.B39]" office:value-type="float" office:value="0">
            <text:p>0</text:p>
          </table:table-cell>
          <table:table-cell table:style-name="ce385"/>
          <table:table-cell table:style-name="ce373" table:number-columns-repeated="4"/>
          <table:table-cell table:style-name="ce375"/>
          <table:table-cell table:style-name="ce378" table:formula="of:=SUM([.AZ39:.BE39])/[.M5]" office:value-type="float" office:value="0">
            <text:p>#DIV/0!</text:p>
          </table:table-cell>
          <table:table-cell table:style-name="ce379" table:number-columns-repeated="17"/>
          <table:table-cell table:style-name="ce381"/>
          <table:table-cell table:style-name="ce384" table:formula="of:=SUM([.BG39:.BQ39])/[.P5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87"/>
          <table:table-cell table:style-name="ce114" table:formula="of:=[.B39]" office:value-type="float" office:value="0">
            <text:p>0</text:p>
          </table:table-cell>
          <table:table-cell table:style-name="ce389"/>
          <table:table-cell table:style-name="ce373" table:number-columns-repeated="4"/>
          <table:table-cell table:style-name="ce375"/>
          <table:table-cell table:style-name="ce378" table:formula="of:=SUM([.CE39:.CJ39])/[.M6]" office:value-type="float" office:value="0">
            <text:p>#DIV/0!</text:p>
          </table:table-cell>
          <table:table-cell table:style-name="ce379" table:number-columns-repeated="20"/>
          <table:table-cell table:style-name="ce381"/>
          <table:table-cell table:style-name="ce384" table:formula="of:=SUM([.CL39:.DF39])/[.P6]" office:value-type="float" office:value="0">
            <text:p>#DIV/0!</text:p>
          </table:table-cell>
          <table:table-cell table:style-name="ce379"/>
          <table:table-cell table:style-name="ce379"/>
          <table:table-cell table:style-name="ce381"/>
          <table:table-cell table:style-name="ce391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62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364"/>
          <table:table-cell table:style-name="ce366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367"/>
          <table:table-cell table:style-name="ce366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365" table:formula="of:=SUM([.C40]+[.E40]+[.G40])/3" office:value-type="float" office:value="0">
            <text:p>#DIV/0!</text:p>
          </table:table-cell>
          <table:table-cell table:style-name="ce367"/>
          <table:table-cell table:style-name="ce364"/>
          <table:table-cell table:style-name="ce372"/>
          <table:table-cell table:style-name="ce374" table:number-columns-repeated="4"/>
          <table:table-cell table:style-name="ce376"/>
          <table:table-cell table:style-name="ce378" table:formula="of:=SUM([.K40:.P40])/[.M4]" office:value-type="float" office:value="0">
            <text:p>#DIV/0!</text:p>
          </table:table-cell>
          <table:table-cell table:style-name="ce380" table:number-columns-repeated="27"/>
          <table:table-cell table:style-name="ce382"/>
          <table:table-cell table:style-name="ce384" table:formula="of:=SUM([.R40:.AS40])/[.P4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1"/>
          <table:table-cell table:style-name="ce115" table:formula="of:=[.B40]" office:value-type="float" office:value="0">
            <text:p>0</text:p>
          </table:table-cell>
          <table:table-cell table:style-name="ce386"/>
          <table:table-cell table:style-name="ce374" table:number-columns-repeated="4"/>
          <table:table-cell table:style-name="ce376"/>
          <table:table-cell table:style-name="ce378" table:formula="of:=SUM([.AZ40:.BE40])/[.M5]" office:value-type="float" office:value="0">
            <text:p>#DIV/0!</text:p>
          </table:table-cell>
          <table:table-cell table:style-name="ce380" table:number-columns-repeated="17"/>
          <table:table-cell table:style-name="ce382"/>
          <table:table-cell table:style-name="ce384" table:formula="of:=SUM([.BG40:.BQ40])/[.P5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88"/>
          <table:table-cell table:style-name="ce115" table:formula="of:=[.B40]" office:value-type="float" office:value="0">
            <text:p>0</text:p>
          </table:table-cell>
          <table:table-cell table:style-name="ce390"/>
          <table:table-cell table:style-name="ce374" table:number-columns-repeated="4"/>
          <table:table-cell table:style-name="ce376"/>
          <table:table-cell table:style-name="ce378" table:formula="of:=SUM([.CE40:.CJ40])/[.M6]" office:value-type="float" office:value="0">
            <text:p>#DIV/0!</text:p>
          </table:table-cell>
          <table:table-cell table:style-name="ce380" table:number-columns-repeated="20"/>
          <table:table-cell table:style-name="ce382"/>
          <table:table-cell table:style-name="ce384" table:formula="of:=SUM([.CL40:.DF40])/[.P6]" office:value-type="float" office:value="0">
            <text:p>#DIV/0!</text:p>
          </table:table-cell>
          <table:table-cell table:style-name="ce382"/>
          <table:table-cell table:style-name="ce381"/>
          <table:table-cell table:style-name="ce382"/>
          <table:table-cell table:style-name="ce392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 table:print-ranges="'9'.B4:'9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9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393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396"/>
          <table:table-cell table:style-name="ce398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396"/>
          <table:table-cell table:style-name="ce402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398" table:formula="of:=SUM([.C11]+[.E11]+[.G11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0" table:formula="of:=SUM([.K11:.P11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6" table:formula="of:=SUM([.R11:.AS11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11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0" table:formula="of:=SUM([.AZ11:.BE11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6" table:formula="of:=SUM([.BG11:.BX11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11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0" table:formula="of:=SUM([.CE11:.CJ11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6" table:formula="of:=SUM([.CL11:.DF11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397"/>
          <table:table-cell table:style-name="ce399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400"/>
          <table:table-cell table:style-name="ce399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398" table:formula="of:=SUM([.C12]+[.E12]+[.G12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12:.P12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12:.AS12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12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12:.BE12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12:.BX12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12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12:.CJ12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12:.DF12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396"/>
          <table:table-cell table:style-name="ce398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396"/>
          <table:table-cell table:style-name="ce402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398" table:formula="of:=SUM([.C13]+[.E13]+[.G13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13:.P13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13:.AS13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13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13:.BE13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13:.BX13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13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13:.CJ13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13:.DF13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397"/>
          <table:table-cell table:style-name="ce399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401"/>
          <table:table-cell table:style-name="ce399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398" table:formula="of:=SUM([.C14]+[.E14]+[.G14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14:.P14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14:.AS14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14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14:.BE14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14:.BX14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14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14:.CJ14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14:.DF14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396"/>
          <table:table-cell table:style-name="ce398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396"/>
          <table:table-cell table:style-name="ce402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398" table:formula="of:=SUM([.C15]+[.E15]+[.G15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15:.P15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15:.AS15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15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15:.BE15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15:.BX15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15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15:.CJ15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15:.DF15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397"/>
          <table:table-cell table:style-name="ce399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400"/>
          <table:table-cell table:style-name="ce399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398" table:formula="of:=SUM([.C16]+[.E16]+[.G16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16:.P16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16:.AS16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16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16:.BE16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16:.BX16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16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16:.CJ16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16:.DF16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396"/>
          <table:table-cell table:style-name="ce398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396"/>
          <table:table-cell table:style-name="ce402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398" table:formula="of:=SUM([.C17]+[.E17]+[.G17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17:.P17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17:.AS17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17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17:.BE17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17:.BX17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17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17:.CJ17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17:.DF17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397"/>
          <table:table-cell table:style-name="ce399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400"/>
          <table:table-cell table:style-name="ce399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398" table:formula="of:=SUM([.C18]+[.E18]+[.G18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18:.P18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18:.AS18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18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18:.BE18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18:.BX18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18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18:.CJ18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18:.DF18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396"/>
          <table:table-cell table:style-name="ce398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396"/>
          <table:table-cell table:style-name="ce402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398" table:formula="of:=SUM([.C19]+[.E19]+[.G19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19:.P19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19:.AS19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19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19:.BE19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19:.BX19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19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19:.CJ19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19:.DF19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397"/>
          <table:table-cell table:style-name="ce399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400"/>
          <table:table-cell table:style-name="ce399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398" table:formula="of:=SUM([.C20]+[.E20]+[.G20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20:.P20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20:.AS20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20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20:.BE20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20:.BX20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20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20:.CJ20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20:.DF20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396"/>
          <table:table-cell table:style-name="ce398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396"/>
          <table:table-cell table:style-name="ce402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398" table:formula="of:=SUM([.C21]+[.E21]+[.G21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21:.P21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21:.AS21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21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21:.BE21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21:.BX21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21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21:.CJ21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21:.DF21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397"/>
          <table:table-cell table:style-name="ce399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400"/>
          <table:table-cell table:style-name="ce399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398" table:formula="of:=SUM([.C22]+[.E22]+[.G22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22:.P22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22:.AS22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22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22:.BE22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22:.BX22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22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22:.CJ22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22:.DF22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396"/>
          <table:table-cell table:style-name="ce398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396"/>
          <table:table-cell table:style-name="ce402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398" table:formula="of:=SUM([.C23]+[.E23]+[.G23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23:.P23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23:.AS23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23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23:.BE23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23:.BX23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23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23:.CJ23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23:.DF23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397"/>
          <table:table-cell table:style-name="ce399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400"/>
          <table:table-cell table:style-name="ce399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398" table:formula="of:=SUM([.C24]+[.E24]+[.G24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24:.P24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24:.AS24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24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24:.BE24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24:.BX24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24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24:.CJ24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24:.DF24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396"/>
          <table:table-cell table:style-name="ce398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396"/>
          <table:table-cell table:style-name="ce402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398" table:formula="of:=SUM([.C25]+[.E25]+[.G25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25:.P25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25:.AS25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25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25:.BE25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25:.BX25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25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25:.CJ25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25:.DF25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397"/>
          <table:table-cell table:style-name="ce399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400"/>
          <table:table-cell table:style-name="ce399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398" table:formula="of:=SUM([.C26]+[.E26]+[.G26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26:.P26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26:.AS26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26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26:.BE26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26:.BX26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26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26:.CJ26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26:.DF26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396"/>
          <table:table-cell table:style-name="ce398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396"/>
          <table:table-cell table:style-name="ce402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398" table:formula="of:=SUM([.C27]+[.E27]+[.G27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27:.P27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27:.AS27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27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27:.BE27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27:.BX27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27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27:.CJ27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27:.DF27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397"/>
          <table:table-cell table:style-name="ce399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400"/>
          <table:table-cell table:style-name="ce399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398" table:formula="of:=SUM([.C28]+[.E28]+[.G28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28:.P28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28:.AS28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28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28:.BE28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28:.BX28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28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28:.CJ28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28:.DF28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396"/>
          <table:table-cell table:style-name="ce398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396"/>
          <table:table-cell table:style-name="ce402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398" table:formula="of:=SUM([.C29]+[.E29]+[.G29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29:.P29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29:.AS29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29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29:.BE29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29:.BX29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29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29:.CJ29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29:.DF29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397"/>
          <table:table-cell table:style-name="ce399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400"/>
          <table:table-cell table:style-name="ce399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398" table:formula="of:=SUM([.C30]+[.E30]+[.G30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30:.P30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30:.AS30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30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30:.BE30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30:.BX30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30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30:.CJ30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30:.DF30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396"/>
          <table:table-cell table:style-name="ce398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396"/>
          <table:table-cell table:style-name="ce402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398" table:formula="of:=SUM([.C31]+[.E31]+[.G31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31:.P31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31:.AS31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31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31:.BE31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31:.BX31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31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31:.CJ31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31:.DF31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397"/>
          <table:table-cell table:style-name="ce399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400"/>
          <table:table-cell table:style-name="ce399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398" table:formula="of:=SUM([.C32]+[.E32]+[.G32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32:.P32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32:.AS32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32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32:.BE32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32:.BX32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32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32:.CJ32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32:.DF32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396"/>
          <table:table-cell table:style-name="ce398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396"/>
          <table:table-cell table:style-name="ce402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398" table:formula="of:=SUM([.C33]+[.E33]+[.G33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33:.P33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33:.AS33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33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33:.BE33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33:.BX33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33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33:.CJ33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33:.DF33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397"/>
          <table:table-cell table:style-name="ce399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400"/>
          <table:table-cell table:style-name="ce399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398" table:formula="of:=SUM([.C34]+[.E34]+[.G34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34:.P34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34:.AS34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34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34:.BE34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34:.BX34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34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34:.CJ34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34:.DF34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3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396"/>
          <table:table-cell table:style-name="ce398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396"/>
          <table:table-cell table:style-name="ce402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398" table:formula="of:=SUM([.C35]+[.E35]+[.G35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35:.P35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35:.AS35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35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35:.BE35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35:.BX35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35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35:.CJ35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35:.DF35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4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397"/>
          <table:table-cell table:style-name="ce399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400"/>
          <table:table-cell table:style-name="ce399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398" table:formula="of:=SUM([.C36]+[.E36]+[.G36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36:.P36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36:.AS36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36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36:.BE36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36:.BX36])/[.P5]" office:value-type="float" office:value="0">
            <text:p>#DIV/0!</text:p>
          </table:table-cell>
          <table:table-cell table:style-name="ce414"/>
          <table:table-cell table:style-name="ce413"/>
          <table:table-cell table:style-name="ce415"/>
          <table:table-cell table:style-name="ce421"/>
          <table:table-cell table:style-name="ce115" table:formula="of:=[.B36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36:.CJ36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36:.DF36])/[.P6]" office:value-type="float" office:value="0">
            <text:p>#DIV/0!</text:p>
          </table:table-cell>
          <table:table-cell table:style-name="ce412"/>
          <table:table-cell table:style-name="ce414"/>
          <table:table-cell table:style-name="ce415"/>
          <table:table-cell table:style-name="ce425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5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396"/>
          <table:table-cell table:style-name="ce398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396"/>
          <table:table-cell table:style-name="ce402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398" table:formula="of:=SUM([.C37]+[.E37]+[.G37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37:.P37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37:.AS37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37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37:.BE37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37:.BQ37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37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37:.CJ37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37:.DF37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5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397"/>
          <table:table-cell table:style-name="ce399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400"/>
          <table:table-cell table:style-name="ce399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398" table:formula="of:=SUM([.C38]+[.E38]+[.G38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38:.P38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38:.AS38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38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38:.BE38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38:.BQ38])/[.P5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21"/>
          <table:table-cell table:style-name="ce115" table:formula="of:=[.B38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38:.CJ38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38:.DF38])/[.P6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25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5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396"/>
          <table:table-cell table:style-name="ce398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396"/>
          <table:table-cell table:style-name="ce402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398" table:formula="of:=SUM([.C39]+[.E39]+[.G39])/3" office:value-type="float" office:value="0">
            <text:p>#DIV/0!</text:p>
          </table:table-cell>
          <table:table-cell table:style-name="ce403"/>
          <table:table-cell table:style-name="ce396"/>
          <table:table-cell table:style-name="ce404"/>
          <table:table-cell table:style-name="ce406" table:number-columns-repeated="4"/>
          <table:table-cell table:style-name="ce408"/>
          <table:table-cell table:style-name="ce411" table:formula="of:=SUM([.K39:.P39])/[.M4]" office:value-type="float" office:value="0">
            <text:p>#DIV/0!</text:p>
          </table:table-cell>
          <table:table-cell table:style-name="ce412" table:number-columns-repeated="27"/>
          <table:table-cell table:style-name="ce414"/>
          <table:table-cell table:style-name="ce417" table:formula="of:=SUM([.R39:.AS39])/[.P4]" office:value-type="float" office:value="0">
            <text:p>#DIV/0!</text:p>
          </table:table-cell>
          <table:table-cell table:style-name="ce412"/>
          <table:table-cell table:style-name="ce412"/>
          <table:table-cell table:style-name="ce412"/>
          <table:table-cell table:style-name="ce414"/>
          <table:table-cell table:style-name="ce114" table:formula="of:=[.B39]" office:value-type="float" office:value="0">
            <text:p>0</text:p>
          </table:table-cell>
          <table:table-cell table:style-name="ce418"/>
          <table:table-cell table:style-name="ce406" table:number-columns-repeated="4"/>
          <table:table-cell table:style-name="ce408"/>
          <table:table-cell table:style-name="ce411" table:formula="of:=SUM([.AZ39:.BE39])/[.M5]" office:value-type="float" office:value="0">
            <text:p>#DIV/0!</text:p>
          </table:table-cell>
          <table:table-cell table:style-name="ce412" table:number-columns-repeated="17"/>
          <table:table-cell table:style-name="ce414"/>
          <table:table-cell table:style-name="ce417" table:formula="of:=SUM([.BG39:.BQ39])/[.P5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0"/>
          <table:table-cell table:style-name="ce114" table:formula="of:=[.B39]" office:value-type="float" office:value="0">
            <text:p>0</text:p>
          </table:table-cell>
          <table:table-cell table:style-name="ce422"/>
          <table:table-cell table:style-name="ce406" table:number-columns-repeated="4"/>
          <table:table-cell table:style-name="ce408"/>
          <table:table-cell table:style-name="ce411" table:formula="of:=SUM([.CE39:.CJ39])/[.M6]" office:value-type="float" office:value="0">
            <text:p>#DIV/0!</text:p>
          </table:table-cell>
          <table:table-cell table:style-name="ce412" table:number-columns-repeated="20"/>
          <table:table-cell table:style-name="ce414"/>
          <table:table-cell table:style-name="ce417" table:formula="of:=SUM([.CL39:.DF39])/[.P6]" office:value-type="float" office:value="0">
            <text:p>#DIV/0!</text:p>
          </table:table-cell>
          <table:table-cell table:style-name="ce412"/>
          <table:table-cell table:style-name="ce412"/>
          <table:table-cell table:style-name="ce414"/>
          <table:table-cell table:style-name="ce424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395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397"/>
          <table:table-cell table:style-name="ce399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400"/>
          <table:table-cell table:style-name="ce399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398" table:formula="of:=SUM([.C40]+[.E40]+[.G40])/3" office:value-type="float" office:value="0">
            <text:p>#DIV/0!</text:p>
          </table:table-cell>
          <table:table-cell table:style-name="ce400"/>
          <table:table-cell table:style-name="ce397"/>
          <table:table-cell table:style-name="ce405"/>
          <table:table-cell table:style-name="ce407" table:number-columns-repeated="4"/>
          <table:table-cell table:style-name="ce409"/>
          <table:table-cell table:style-name="ce411" table:formula="of:=SUM([.K40:.P40])/[.M4]" office:value-type="float" office:value="0">
            <text:p>#DIV/0!</text:p>
          </table:table-cell>
          <table:table-cell table:style-name="ce413" table:number-columns-repeated="27"/>
          <table:table-cell table:style-name="ce415"/>
          <table:table-cell table:style-name="ce417" table:formula="of:=SUM([.R40:.AS40])/[.P4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14"/>
          <table:table-cell table:style-name="ce115" table:formula="of:=[.B40]" office:value-type="float" office:value="0">
            <text:p>0</text:p>
          </table:table-cell>
          <table:table-cell table:style-name="ce419"/>
          <table:table-cell table:style-name="ce407" table:number-columns-repeated="4"/>
          <table:table-cell table:style-name="ce409"/>
          <table:table-cell table:style-name="ce411" table:formula="of:=SUM([.AZ40:.BE40])/[.M5]" office:value-type="float" office:value="0">
            <text:p>#DIV/0!</text:p>
          </table:table-cell>
          <table:table-cell table:style-name="ce413" table:number-columns-repeated="17"/>
          <table:table-cell table:style-name="ce415"/>
          <table:table-cell table:style-name="ce417" table:formula="of:=SUM([.BG40:.BQ40])/[.P5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21"/>
          <table:table-cell table:style-name="ce115" table:formula="of:=[.B40]" office:value-type="float" office:value="0">
            <text:p>0</text:p>
          </table:table-cell>
          <table:table-cell table:style-name="ce423"/>
          <table:table-cell table:style-name="ce407" table:number-columns-repeated="4"/>
          <table:table-cell table:style-name="ce409"/>
          <table:table-cell table:style-name="ce411" table:formula="of:=SUM([.CE40:.CJ40])/[.M6]" office:value-type="float" office:value="0">
            <text:p>#DIV/0!</text:p>
          </table:table-cell>
          <table:table-cell table:style-name="ce413" table:number-columns-repeated="20"/>
          <table:table-cell table:style-name="ce415"/>
          <table:table-cell table:style-name="ce417" table:formula="of:=SUM([.CL40:.DF40])/[.P6]" office:value-type="float" office:value="0">
            <text:p>#DIV/0!</text:p>
          </table:table-cell>
          <table:table-cell table:style-name="ce415"/>
          <table:table-cell table:style-name="ce414"/>
          <table:table-cell table:style-name="ce415"/>
          <table:table-cell table:style-name="ce425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 table:print-ranges="'10'.B4:'10'.M41">
        <table:table-column table:style-name="co1" table:default-cell-style-name="ce1"/>
        <table:table-header-columns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5" table:number-columns-repeated="16" table:default-cell-style-name="ce1"/>
        <table:table-column table:style-name="co13" table:number-columns-repeated="11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3" table:default-cell-style-name="ce1"/>
        <table:table-column table:style-name="co11" table:number-columns-repeated="8" table:default-cell-style-name="ce1"/>
        <table:table-column table:style-name="co4" table:number-columns-repeated="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8" table:default-cell-style-name="ce1"/>
        <table:table-column table:style-name="co10" table:number-columns-repeated="9" table:default-cell-style-name="ce1"/>
        <table:table-column table:style-name="co11" table:number-columns-repeated="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4" table:default-cell-style-name="ce1"/>
        <table:table-column table:style-name="co22" table:default-cell-style-name="ce1"/>
        <table:table-column table:style-name="co14" table:number-columns-repeated="908" table:default-cell-style-name="ce1"/>
        <table:table-row table:style-name="ro1">
          <table:table-cell table:number-columns-repeated="19"/>
          <table:table-cell>
            <draw:g table:end-cell-address="'10'.AA6" table:end-x="0.568cm" table:end-y="0.468cm" draw:z-index="0" draw:name="Group 1">
              <draw:custom-shape draw:name="TextBox 1" draw:style-name="gr1" draw:text-style-name="P2" svg:width="8.464cm" svg:height="3.974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2.875cm" svg:height="1.089cm" svg:x="3.082cm" svg:y="0.69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32" office:value-type="string" table:number-columns-spanned="1" table:number-rows-spanned="2">
            <text:p><text:s/>Trabajo de clase (%)</text:p>
          </table:table-cell>
          <table:table-cell table:style-name="ce32" office:value-type="string" table:number-columns-spanned="1" table:number-rows-spanned="2">
            <text:p>Comportamiento (%)</text:p>
          </table:table-cell>
          <table:table-cell table:style-name="ce32" office:value-type="string" table:number-columns-spanned="1" table:number-rows-spanned="2">
            <text:p>Prueba inicial /Otros (%)</text:p>
          </table:table-cell>
          <table:table-cell table:style-name="ce32" office:value-type="string" table:number-columns-spanned="1" table:number-rows-spanned="2">
            <text:p>Cuaderno (%)</text:p>
          </table:table-cell>
          <table:table-cell/>
          <table:table-cell table:style-name="ce57" office:value-type="string" table:number-columns-spanned="2" table:number-rows-spanned="1">
            <text:p>Exámenes</text:p>
          </table:table-cell>
          <table:covered-table-cell table:style-name="ce68"/>
          <table:table-cell/>
          <table:table-cell table:style-name="ce57" office:value-type="string" table:number-columns-spanned="2" table:number-rows-spanned="1">
            <text:p>Trabajos</text:p>
          </table:table-cell>
          <table:covered-table-cell table:style-name="ce68"/>
          <table:table-cell/>
          <table:table-cell table:style-name="ce87" office:value-type="string" table:number-columns-spanned="1" table:number-rows-spanned="2">
            <text:p>% TOTAL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>
            <text:p>IES Cristóbal Colón</text:p>
          </table:table-cell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table-cell table:style-name="ce57" office:value-type="string">
            <text:p>%</text:p>
          </table:table-cell>
          <table:table-cell table:style-name="ce57" office:value-type="string">
            <text:p>Nº</text:p>
          </table:table-cell>
          <table:table-cell/>
          <table:covered-table-cell table:style-name="ce87"/>
          <table:table-cell table:number-columns-repeated="1006"/>
        </table:table-row>
        <table:table-row table:style-name="ro4">
          <table:table-cell table:style-name="ce2"/>
          <table:table-cell table:style-name="ce7" office:value-type="string">
            <text:p>Antonio J. Calvillo Castro</text:p>
          </table:table-cell>
          <table:table-cell table:style-name="ce17"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/>
          <table:table-cell table:style-name="ce34"/>
          <table:table-cell table:style-name="ce34"/>
          <table:table-cell table:style-name="ce44"/>
          <table:table-cell table:style-name="ce2"/>
          <table:table-cell table:style-name="ce44"/>
          <table:table-cell table:style-name="ce69"/>
          <table:table-cell table:style-name="ce2"/>
          <table:table-cell table:style-name="ce44"/>
          <table:table-cell table:style-name="ce69"/>
          <table:table-cell table:style-name="ce2"/>
          <table:table-cell table:style-name="ce88" table:formula="of:=[.G4]+[.H4]+[.I4]+[.J4]+[.L4]+[.O4]" office:value-type="float" office:value="0">
            <text:p>0</text:p>
          </table:table-cell>
          <table:table-cell table:style-name="ce92" table:number-columns-repeated="15"/>
          <table:table-cell table:style-name="ce97" table:number-columns-repeated="16"/>
          <table:table-cell table:style-name="ce109" table:number-columns-repeated="31"/>
          <table:table-cell table:style-name="ce2" table:number-columns-repeated="944"/>
        </table:table-row>
        <table:table-row table:style-name="ro5">
          <table:table-cell table:style-name="ce2"/>
          <table:table-cell table:style-name="ce8" office:value-type="string">
            <text:p>Música</text:p>
          </table:table-cell>
          <table:table-cell table:style-name="ce17"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7"/>
          <table:table-cell table:style-name="ce41"/>
          <table:table-cell table:style-name="ce41"/>
          <table:table-cell table:style-name="ce41"/>
          <table:table-cell table:style-name="ce2"/>
          <table:table-cell table:style-name="ce60"/>
          <table:table-cell table:style-name="ce70"/>
          <table:table-cell table:style-name="ce2"/>
          <table:table-cell table:style-name="ce41"/>
          <table:table-cell table:style-name="ce78"/>
          <table:table-cell table:style-name="ce2"/>
          <table:table-cell table:style-name="ce88" table:formula="of:=[.G5]+[.H5]+[.I5]+[.J5]+[.L5]+[.O5]" office:value-type="float" office:value="0">
            <text:p>0</text:p>
          </table:table-cell>
          <table:table-cell table:style-name="ce93" table:number-columns-repeated="15"/>
          <table:table-cell table:style-name="ce2" table:number-columns-repeated="21"/>
          <table:table-cell table:style-name="ce82" table:number-columns-repeated="26"/>
          <table:table-cell table:style-name="ce2" table:number-columns-repeated="944"/>
        </table:table-row>
        <table:table-row table:style-name="ro6">
          <table:table-cell table:style-name="ce3"/>
          <table:table-cell table:style-name="ce8" office:value-type="string">
            <text:p>Curso 2012-2013</text:p>
          </table:table-cell>
          <table:table-cell table:style-name="ce17"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8"/>
          <table:table-cell table:style-name="ce38"/>
          <table:table-cell table:style-name="ce38"/>
          <table:table-cell table:style-name="ce38"/>
          <table:table-cell table:style-name="ce9"/>
          <table:table-cell table:style-name="ce38"/>
          <table:table-cell table:style-name="ce70"/>
          <table:table-cell table:style-name="ce9"/>
          <table:table-cell table:style-name="ce38"/>
          <table:table-cell table:style-name="ce70"/>
          <table:table-cell table:style-name="ce9"/>
          <table:table-cell table:style-name="ce88" table:formula="of:=SUM([.G6];[.H6];[.I6];[.J6];[.L6];[.O6])" office:value-type="float" office:value="0">
            <text:p>0</text:p>
          </table:table-cell>
          <table:table-cell table:style-name="ce71" table:number-columns-repeated="15"/>
          <table:table-cell table:style-name="ce9" table:number-columns-repeated="18"/>
          <table:table-cell table:style-name="ce116" office:value-type="string" table:number-columns-spanned="30" table:number-rows-spanned="2">
            <text:p>2º TRIMESTRE</text:p>
          </table:table-cell>
          <table:covered-table-cell table:style-name="ce123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style-name="ce9"/>
          <table:table-cell table:style-name="ce142" office:value-type="string" table:number-columns-spanned="33" table:number-rows-spanned="2">
            <text:p>3º TRIMESTRE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2"/>
          <table:table-cell table:style-name="ce9" table:number-columns-repeated="909"/>
        </table:table-row>
        <table:table-row table:style-name="ro7">
          <table:table-cell table:style-name="ce3"/>
          <table:table-cell table:style-name="ce9"/>
          <table:table-cell table:style-name="ce10" table:number-columns-repeated="8"/>
          <table:table-cell table:style-name="ce50" table:number-columns-repeated="6"/>
          <table:table-cell table:style-name="ce82"/>
          <table:table-cell table:style-name="ce50" table:number-columns-repeated="34"/>
          <table:covered-table-cell table:style-name="ce117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6"/>
          <table:table-cell table:style-name="ce9"/>
          <table:covered-table-cell table:style-name="ce143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3"/>
          <table:table-cell table:style-name="ce9" table:number-columns-repeated="909"/>
        </table:table-row>
        <table:table-row table:style-name="ro1" table:visibility="collapse">
          <table:table-cell table:style-name="ce3"/>
          <table:table-cell table:style-name="ce10" table:number-columns-repeated="9"/>
          <table:table-cell table:style-name="ce51" table:number-columns-repeated="2"/>
          <table:table-cell table:style-name="ce71"/>
          <table:table-cell table:style-name="ce3" table:number-columns-repeated="38"/>
          <table:table-cell table:style-name="ce118"/>
          <table:table-cell table:style-name="ce125" table:number-columns-repeated="28"/>
          <table:table-cell table:style-name="ce137"/>
          <table:table-cell table:style-name="ce9"/>
          <table:table-cell table:style-name="ce144"/>
          <table:table-cell table:style-name="ce151" table:number-columns-repeated="31"/>
          <table:table-cell table:style-name="ce154"/>
          <table:table-cell table:style-name="ce9" table:number-columns-repeated="909"/>
        </table:table-row>
        <table:table-row table:style-name="ro9">
          <table:table-cell table:style-name="ce4"/>
          <table:table-cell table:style-name="ce11" office:value-type="string">
            <text:p>1º ESO C "MÚSICA"</text:p>
          </table:table-cell>
          <table:table-cell table:style-name="ce3" table:number-columns-repeated="8"/>
          <table:table-cell table:style-name="ce52" office:value-type="string" table:number-columns-spanned="6" table:number-rows-spanned="1">
            <text:p>EXÁMENES</text:p>
          </table:table-cell>
          <table:covered-table-cell table:style-name="ce61"/>
          <table:covered-table-cell table:style-name="ce61"/>
          <table:covered-table-cell table:style-name="ce74"/>
          <table:covered-table-cell table:style-name="ce61"/>
          <table:covered-table-cell table:style-name="ce61"/>
          <table:table-cell table:style-name="ce83" office:value-type="string" table:number-columns-spanned="1" table:number-rows-spanned="2">
            <text:p>Media de los exámenes</text:p>
          </table:table-cell>
          <table:table-cell table:style-name="ce89" office:value-type="string" table:number-columns-spanned="28" table:number-rows-spanned="1">
            <text:p>TRABAJO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100" office:value-type="string" table:number-columns-spanned="1" table:number-rows-spanned="2">
            <text:p>Media de los trabajos</text:p>
          </table:table-cell>
          <table:table-cell table:style-name="ce104" office:value-type="string" table:number-columns-spanned="1" table:number-rows-spanned="2">
            <text:p>COMPORTAMIENTO</text:p>
          </table:table-cell>
          <table:table-cell table:style-name="ce106" office:value-type="string" table:number-columns-spanned="1" table:number-rows-spanned="2">
            <text:p>TRABAJO DIARIO</text:p>
          </table:table-cell>
          <table:table-cell table:style-name="ce107" office:value-type="string" table:number-columns-spanned="1" table:number-rows-spanned="2">
            <text:p>Prueba inicial</text:p>
          </table:table-cell>
          <table:table-cell table:style-name="ce110" office:value-type="string" table:number-columns-spanned="1" table:number-rows-spanned="2">
            <text:p>CUADERNO</text:p>
          </table:table-cell>
          <table:table-cell table:style-name="ce112"/>
          <table:table-cell table:style-name="ce119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18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38" office:value-type="string" table:number-columns-spanned="1" table:number-rows-spanned="2">
            <text:p>CUADERNO</text:p>
          </table:table-cell>
          <table:table-cell table:style-name="ce112"/>
          <table:table-cell table:style-name="ce145" office:value-type="string" table:number-columns-spanned="6" table:number-rows-spanned="1">
            <text:p>EXÁMENES</text:p>
          </table:table-cell>
          <table:covered-table-cell table:style-name="ce126"/>
          <table:covered-table-cell table:style-name="ce126"/>
          <table:covered-table-cell table:style-name="ce128"/>
          <table:covered-table-cell table:style-name="ce126"/>
          <table:covered-table-cell table:style-name="ce126"/>
          <table:table-cell table:style-name="ce129" office:value-type="string" table:number-columns-spanned="1" table:number-rows-spanned="2">
            <text:p>Media de los exámenes</text:p>
          </table:table-cell>
          <table:table-cell table:style-name="ce130" office:value-type="string" table:number-columns-spanned="21" table:number-rows-spanned="1">
            <text:p>TRABAJO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131" office:value-type="string" table:number-columns-spanned="1" table:number-rows-spanned="2">
            <text:p>Media de los trabajos</text:p>
          </table:table-cell>
          <table:table-cell table:style-name="ce132" office:value-type="string" table:number-columns-spanned="1" table:number-rows-spanned="2">
            <text:p>COMPORTAMIENTO</text:p>
          </table:table-cell>
          <table:table-cell table:style-name="ce133" office:value-type="string" table:number-columns-spanned="1" table:number-rows-spanned="2">
            <text:p>TRABAJO DIARIO</text:p>
          </table:table-cell>
          <table:table-cell table:style-name="ce134" office:value-type="string" table:number-columns-spanned="1" table:number-rows-spanned="2">
            <text:p>OTROS</text:p>
          </table:table-cell>
          <table:table-cell table:style-name="ce155" office:value-type="string" table:number-columns-spanned="1" table:number-rows-spanned="2">
            <text:p>CUADERNO</text:p>
          </table:table-cell>
          <table:table-cell table:style-name="ce4" table:number-columns-repeated="909"/>
        </table:table-row>
        <table:table-header-rows>
          <table:table-row table:style-name="ro10">
            <table:table-cell table:style-name="ce5"/>
            <table:table-cell table:style-name="ce12" office:value-type="string">
              <text:p>Nombre de estudiante</text:p>
            </table:table-cell>
            <table:table-cell table:style-name="ce18" office:value-type="string">
              <text:p>1º TRIMESTRE</text:p>
            </table:table-cell>
            <table:table-cell table:style-name="ce18" office:value-type="string">
              <text:p>AJUSTE</text:p>
            </table:table-cell>
            <table:table-cell table:style-name="ce18" office:value-type="string">
              <text:p>2º TRIMESTRE</text:p>
            </table:table-cell>
            <table:table-cell table:style-name="ce18" office:value-type="string">
              <text:p>AJUSTE</text:p>
            </table:table-cell>
            <table:table-cell table:style-name="ce39" office:value-type="string">
              <text:p>3º TRIMESTRE</text:p>
            </table:table-cell>
            <table:table-cell table:style-name="ce42" office:value-type="string">
              <text:p>ORDINARIA</text:p>
            </table:table-cell>
            <table:table-cell table:style-name="ce42" office:value-type="string">
              <text:p>AJUSTE</text:p>
            </table:table-cell>
            <table:table-cell table:style-name="ce45" office:value-type="string">
              <text:p>EXTRAORDIN</text:p>
            </table:table-cell>
            <table:table-cell table:style-name="ce53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2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8"/>
            <table:covered-table-cell table:style-name="ce111"/>
            <table:table-cell table:style-name="ce113" office:value-type="string">
              <text:p>Nombre de estudiante</text:p>
            </table:table-cell>
            <table:table-cell table:style-name="ce120"/>
            <table:table-cell table:style-name="ce62"/>
            <table:table-cell table:style-name="ce72" table:number-columns-repeated="3"/>
            <table:table-cell table:style-name="ce79"/>
            <table:covered-table-cell table:style-name="ce84"/>
            <table:table-cell table:style-name="ce72" table:number-columns-repeated="17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39"/>
            <table:table-cell table:style-name="ce113" office:value-type="string">
              <text:p>Nombre de estudiante</text:p>
            </table:table-cell>
            <table:table-cell table:style-name="ce146"/>
            <table:table-cell table:style-name="ce72" table:number-columns-repeated="4"/>
            <table:table-cell table:style-name="ce79"/>
            <table:covered-table-cell table:style-name="ce84"/>
            <table:table-cell table:style-name="ce72" table:number-columns-repeated="20"/>
            <table:table-cell table:style-name="ce79"/>
            <table:covered-table-cell table:style-name="ce101"/>
            <table:covered-table-cell table:style-name="ce105"/>
            <table:covered-table-cell table:style-name="ce105"/>
            <table:covered-table-cell table:style-name="ce105"/>
            <table:covered-table-cell table:style-name="ce156"/>
            <table:table-cell table:style-name="ce159" office:value-type="string">
              <text:p>Nombre de estudiante</text:p>
            </table:table-cell>
            <table:table-cell table:style-name="ce5" table:number-columns-repeated="908"/>
          </table:table-row>
        </table:table-header-rows>
        <table:table-row table:style-name="ro2">
          <table:table-cell table:style-name="ce3"/>
          <table:table-cell table:style-name="ce13"/>
          <table:table-cell table:style-name="ce426" table:formula="of:=([.Q11]*[.L4]/100)+([.AT11]*[.O4]/100)+([.AU11]*[.H4]/100)+([.AV11]*[.G4]/100)+([.AW11]*[.I4]/100)+([.AX11]*[.J4]/100)" office:value-type="float" office:value="0">
            <text:p>#DIV/0!</text:p>
          </table:table-cell>
          <table:table-cell table:style-name="ce429"/>
          <table:table-cell table:style-name="ce431" table:formula="of:=([.BF11]*[.L5]/100)+([.BY11]*[.O5]/100)+([.BZ11]*[.H5]/100)+([.CA11]*[.G5]/100)+([.CB11]*[.I5]/100)+([.CC11]*[.J5]/100)" office:value-type="float" office:value="0">
            <text:p>#DIV/0!</text:p>
          </table:table-cell>
          <table:table-cell table:style-name="ce429"/>
          <table:table-cell table:style-name="ce435" table:formula="of:=([.CK11]*[.L6]/100)+([.DG11]*[.O6]/100)+([.DH11]*[.H6]/100)+([.DI11]*[.G6]/100)+([.DJ11]*[.I6]/100)+([.DK11]*[.J6]/100)" office:value-type="float" office:value="0">
            <text:p>#DIV/0!</text:p>
          </table:table-cell>
          <table:table-cell table:style-name="ce431" table:formula="of:=SUM([.C11]+[.E11]+[.G11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3" table:formula="of:=SUM([.K11:.P11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49" table:formula="of:=SUM([.R11:.AS11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11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3" table:formula="of:=SUM([.AZ11:.BE11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49" table:formula="of:=SUM([.BG11:.BX11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11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3" table:formula="of:=SUM([.CE11:.CJ11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49" table:formula="of:=SUM([.CL11:.DF11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0" table:formula="of:=[.B1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12]*[.L4]/100)+([.AT12]*[.O4]/100)+([.AU12]*[.H4]/100)+([.AV12]*[.G4]/100)+([.AW12]*[.I4]/100)+([.AX12]*[.J4]/100)" office:value-type="float" office:value="0">
            <text:p>#DIV/0!</text:p>
          </table:table-cell>
          <table:table-cell table:style-name="ce430"/>
          <table:table-cell table:style-name="ce432" table:formula="of:=([.BF12]*[.L5]/100)+([.BY12]*[.O5]/100)+([.BZ12]*[.H5]/100)+([.CA12]*[.G5]/100)+([.CB12]*[.I5]/100)+([.CC12]*[.J5]/100)" office:value-type="float" office:value="0">
            <text:p>#DIV/0!</text:p>
          </table:table-cell>
          <table:table-cell table:style-name="ce433"/>
          <table:table-cell table:style-name="ce432" table:formula="of:=([.CK12]*[.L6]/100)+([.DG12]*[.O6]/100)+([.DH12]*[.H6]/100)+([.DI12]*[.G6]/100)+([.DJ12]*[.I6]/100)+([.DK12]*[.J6]/100)" office:value-type="float" office:value="0">
            <text:p>#DIV/0!</text:p>
          </table:table-cell>
          <table:table-cell table:style-name="ce431" table:formula="of:=SUM([.C12]+[.E12]+[.G12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12:.P12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12:.AS12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12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12:.BE12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12:.BX12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12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12:.CJ12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12:.DF12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1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13]*[.L4]/100)+([.AT13]*[.O4]/100)+([.AU13]*[.H4]/100)+([.AV13]*[.G4]/100)+([.AW13]*[.I4]/100)+([.AX13]*[.J4]/100)" office:value-type="float" office:value="0">
            <text:p>#DIV/0!</text:p>
          </table:table-cell>
          <table:table-cell table:style-name="ce429"/>
          <table:table-cell table:style-name="ce431" table:formula="of:=([.BF13]*[.L5]/100)+([.BY13]*[.O5]/100)+([.BZ13]*[.H5]/100)+([.CA13]*[.G5]/100)+([.CB13]*[.I5]/100)+([.CC13]*[.J5]/100)" office:value-type="float" office:value="0">
            <text:p>#DIV/0!</text:p>
          </table:table-cell>
          <table:table-cell table:style-name="ce429"/>
          <table:table-cell table:style-name="ce435" table:formula="of:=([.CK13]*[.L6]/100)+([.DG13]*[.O6]/100)+([.DH13]*[.H6]/100)+([.DI13]*[.G6]/100)+([.DJ13]*[.I6]/100)+([.DK13]*[.J6]/100)" office:value-type="float" office:value="0">
            <text:p>#DIV/0!</text:p>
          </table:table-cell>
          <table:table-cell table:style-name="ce431" table:formula="of:=SUM([.C13]+[.E13]+[.G13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13:.P13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13:.AS13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13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13:.BE13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13:.BX13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13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13:.CJ13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13:.DF13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1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14]*[.L4]/100)+([.AT14]*[.O4]/100)+([.AU14]*[.H4]/100)+([.AV14]*[.G4]/100)+([.AW14]*[.I4]/100)+([.AX14]*[.J4]/100)" office:value-type="float" office:value="0">
            <text:p>#DIV/0!</text:p>
          </table:table-cell>
          <table:table-cell table:style-name="ce430"/>
          <table:table-cell table:style-name="ce432" table:formula="of:=([.BF14]*[.L5]/100)+([.BY14]*[.O5]/100)+([.BZ14]*[.H5]/100)+([.CA14]*[.G5]/100)+([.CB14]*[.I5]/100)+([.CC14]*[.J5]/100)" office:value-type="float" office:value="0">
            <text:p>#DIV/0!</text:p>
          </table:table-cell>
          <table:table-cell table:style-name="ce434"/>
          <table:table-cell table:style-name="ce432" table:formula="of:=([.CK14]*[.L6]/100)+([.DG14]*[.O6]/100)+([.DH14]*[.H6]/100)+([.DI14]*[.G6]/100)+([.DJ14]*[.I6]/100)+([.DK14]*[.J6]/100)" office:value-type="float" office:value="0">
            <text:p>#DIV/0!</text:p>
          </table:table-cell>
          <table:table-cell table:style-name="ce431" table:formula="of:=SUM([.C14]+[.E14]+[.G14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14:.P14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14:.AS14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14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14:.BE14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14:.BX14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14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14:.CJ14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14:.DF14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1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15]*[.L4]/100)+([.AT15]*[.O4]/100)+([.AU15]*[.H4]/100)+([.AV15]*[.G4]/100)+([.AW15]*[.I4]/100)+([.AX15]*[.J4]/100)" office:value-type="float" office:value="0">
            <text:p>#DIV/0!</text:p>
          </table:table-cell>
          <table:table-cell table:style-name="ce429"/>
          <table:table-cell table:style-name="ce431" table:formula="of:=([.BF15]*[.L5]/100)+([.BY15]*[.O5]/100)+([.BZ15]*[.H5]/100)+([.CA15]*[.G5]/100)+([.CB15]*[.I5]/100)+([.CC15]*[.J5]/100)" office:value-type="float" office:value="0">
            <text:p>#DIV/0!</text:p>
          </table:table-cell>
          <table:table-cell table:style-name="ce429"/>
          <table:table-cell table:style-name="ce435" table:formula="of:=([.CK15]*[.L6]/100)+([.DG15]*[.O6]/100)+([.DH15]*[.H6]/100)+([.DI15]*[.G6]/100)+([.DJ15]*[.I6]/100)+([.DK15]*[.J6]/100)" office:value-type="float" office:value="0">
            <text:p>#DIV/0!</text:p>
          </table:table-cell>
          <table:table-cell table:style-name="ce431" table:formula="of:=SUM([.C15]+[.E15]+[.G15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15:.P15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15:.AS15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15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15:.BE15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15:.BX15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15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15:.CJ15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15:.DF15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1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16]*[.L4]/100)+([.AT16]*[.O4]/100)+([.AU16]*[.H4]/100)+([.AV16]*[.G4]/100)+([.AW16]*[.I4]/100)+([.AX16]*[.J4]/100)" office:value-type="float" office:value="0">
            <text:p>#DIV/0!</text:p>
          </table:table-cell>
          <table:table-cell table:style-name="ce430"/>
          <table:table-cell table:style-name="ce432" table:formula="of:=([.BF16]*[.L5]/100)+([.BY16]*[.O5]/100)+([.BZ16]*[.H5]/100)+([.CA16]*[.G5]/100)+([.CB16]*[.I5]/100)+([.CC16]*[.J5]/100)" office:value-type="float" office:value="0">
            <text:p>#DIV/0!</text:p>
          </table:table-cell>
          <table:table-cell table:style-name="ce433"/>
          <table:table-cell table:style-name="ce432" table:formula="of:=([.CK16]*[.L6]/100)+([.DG16]*[.O6]/100)+([.DH16]*[.H6]/100)+([.DI16]*[.G6]/100)+([.DJ16]*[.I6]/100)+([.DK16]*[.J6]/100)" office:value-type="float" office:value="0">
            <text:p>#DIV/0!</text:p>
          </table:table-cell>
          <table:table-cell table:style-name="ce431" table:formula="of:=SUM([.C16]+[.E16]+[.G16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16:.P16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16:.AS16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16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16:.BE16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16:.BX16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16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16:.CJ16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16:.DF16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1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17]*[.L4]/100)+([.AT17]*[.O4]/100)+([.AU17]*[.H4]/100)+([.AV17]*[.G4]/100)+([.AW17]*[.I4]/100)+([.AX17]*[.J4]/100)" office:value-type="float" office:value="0">
            <text:p>#DIV/0!</text:p>
          </table:table-cell>
          <table:table-cell table:style-name="ce429"/>
          <table:table-cell table:style-name="ce431" table:formula="of:=([.BF17]*[.L5]/100)+([.BY17]*[.O5]/100)+([.BZ17]*[.H5]/100)+([.CA17]*[.G5]/100)+([.CB17]*[.I5]/100)+([.CC17]*[.J5]/100)" office:value-type="float" office:value="0">
            <text:p>#DIV/0!</text:p>
          </table:table-cell>
          <table:table-cell table:style-name="ce429"/>
          <table:table-cell table:style-name="ce435" table:formula="of:=([.CK17]*[.L6]/100)+([.DG17]*[.O6]/100)+([.DH17]*[.H6]/100)+([.DI17]*[.G6]/100)+([.DJ17]*[.I6]/100)+([.DK17]*[.J6]/100)" office:value-type="float" office:value="0">
            <text:p>#DIV/0!</text:p>
          </table:table-cell>
          <table:table-cell table:style-name="ce431" table:formula="of:=SUM([.C17]+[.E17]+[.G17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17:.P17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17:.AS17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17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17:.BE17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17:.BX17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17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17:.CJ17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17:.DF17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1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18]*[.L4]/100)+([.AT18]*[.O4]/100)+([.AU18]*[.H4]/100)+([.AV18]*[.G4]/100)+([.AW18]*[.I4]/100)+([.AX18]*[.J4]/100)" office:value-type="float" office:value="0">
            <text:p>#DIV/0!</text:p>
          </table:table-cell>
          <table:table-cell table:style-name="ce430"/>
          <table:table-cell table:style-name="ce432" table:formula="of:=([.BF18]*[.L5]/100)+([.BY18]*[.O5]/100)+([.BZ18]*[.H5]/100)+([.CA18]*[.G5]/100)+([.CB18]*[.I5]/100)+([.CC18]*[.J5]/100)" office:value-type="float" office:value="0">
            <text:p>#DIV/0!</text:p>
          </table:table-cell>
          <table:table-cell table:style-name="ce433"/>
          <table:table-cell table:style-name="ce432" table:formula="of:=([.CK18]*[.L6]/100)+([.DG18]*[.O6]/100)+([.DH18]*[.H6]/100)+([.DI18]*[.G6]/100)+([.DJ18]*[.I6]/100)+([.DK18]*[.J6]/100)" office:value-type="float" office:value="0">
            <text:p>#DIV/0!</text:p>
          </table:table-cell>
          <table:table-cell table:style-name="ce431" table:formula="of:=SUM([.C18]+[.E18]+[.G18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18:.P18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18:.AS18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18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18:.BE18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18:.BX18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18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18:.CJ18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18:.DF18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1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19]*[.L4]/100)+([.AT19]*[.O4]/100)+([.AU19]*[.H4]/100)+([.AV19]*[.G4]/100)+([.AW19]*[.I4]/100)+([.AX19]*[.J4]/100)" office:value-type="float" office:value="0">
            <text:p>#DIV/0!</text:p>
          </table:table-cell>
          <table:table-cell table:style-name="ce429"/>
          <table:table-cell table:style-name="ce431" table:formula="of:=([.BF19]*[.L5]/100)+([.BY19]*[.O5]/100)+([.BZ19]*[.H5]/100)+([.CA19]*[.G5]/100)+([.CB19]*[.I5]/100)+([.CC19]*[.J5]/100)" office:value-type="float" office:value="0">
            <text:p>#DIV/0!</text:p>
          </table:table-cell>
          <table:table-cell table:style-name="ce429"/>
          <table:table-cell table:style-name="ce435" table:formula="of:=([.CK19]*[.L6]/100)+([.DG19]*[.O6]/100)+([.DH19]*[.H6]/100)+([.DI19]*[.G6]/100)+([.DJ19]*[.I6]/100)+([.DK19]*[.J6]/100)" office:value-type="float" office:value="0">
            <text:p>#DIV/0!</text:p>
          </table:table-cell>
          <table:table-cell table:style-name="ce431" table:formula="of:=SUM([.C19]+[.E19]+[.G19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19:.P19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19:.AS19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19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19:.BE19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19:.BX19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19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19:.CJ19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19:.DF19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1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20]*[.L4]/100)+([.AT20]*[.O4]/100)+([.AU20]*[.H4]/100)+([.AV20]*[.G4]/100)+([.AW20]*[.I4]/100)+([.AX20]*[.J4]/100)" office:value-type="float" office:value="0">
            <text:p>#DIV/0!</text:p>
          </table:table-cell>
          <table:table-cell table:style-name="ce430"/>
          <table:table-cell table:style-name="ce432" table:formula="of:=([.BF20]*[.L5]/100)+([.BY20]*[.O5]/100)+([.BZ20]*[.H5]/100)+([.CA20]*[.G5]/100)+([.CB20]*[.I5]/100)+([.CC20]*[.J5]/100)" office:value-type="float" office:value="0">
            <text:p>#DIV/0!</text:p>
          </table:table-cell>
          <table:table-cell table:style-name="ce433"/>
          <table:table-cell table:style-name="ce432" table:formula="of:=([.CK20]*[.L6]/100)+([.DG20]*[.O6]/100)+([.DH20]*[.H6]/100)+([.DI20]*[.G6]/100)+([.DJ20]*[.I6]/100)+([.DK20]*[.J6]/100)" office:value-type="float" office:value="0">
            <text:p>#DIV/0!</text:p>
          </table:table-cell>
          <table:table-cell table:style-name="ce431" table:formula="of:=SUM([.C20]+[.E20]+[.G20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20:.P20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20:.AS20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20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20:.BE20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20:.BX20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20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20:.CJ20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20:.DF20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2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21]*[.L4]/100)+([.AT21]*[.O4]/100)+([.AU21]*[.H4]/100)+([.AV21]*[.G4]/100)+([.AW21]*[.I4]/100)+([.AX21]*[.J4]/100)" office:value-type="float" office:value="0">
            <text:p>#DIV/0!</text:p>
          </table:table-cell>
          <table:table-cell table:style-name="ce429"/>
          <table:table-cell table:style-name="ce431" table:formula="of:=([.BF21]*[.L5]/100)+([.BY21]*[.O5]/100)+([.BZ21]*[.H5]/100)+([.CA21]*[.G5]/100)+([.CB21]*[.I5]/100)+([.CC21]*[.J5]/100)" office:value-type="float" office:value="0">
            <text:p>#DIV/0!</text:p>
          </table:table-cell>
          <table:table-cell table:style-name="ce429"/>
          <table:table-cell table:style-name="ce435" table:formula="of:=([.CK21]*[.L6]/100)+([.DG21]*[.O6]/100)+([.DH21]*[.H6]/100)+([.DI21]*[.G6]/100)+([.DJ21]*[.I6]/100)+([.DK21]*[.J6]/100)" office:value-type="float" office:value="0">
            <text:p>#DIV/0!</text:p>
          </table:table-cell>
          <table:table-cell table:style-name="ce431" table:formula="of:=SUM([.C21]+[.E21]+[.G21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21:.P21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21:.AS21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21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21:.BE21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21:.BX21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21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21:.CJ21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21:.DF21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2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22]*[.L4]/100)+([.AT22]*[.O4]/100)+([.AU22]*[.H4]/100)+([.AV22]*[.G4]/100)+([.AW22]*[.I4]/100)+([.AX22]*[.J4]/100)" office:value-type="float" office:value="0">
            <text:p>#DIV/0!</text:p>
          </table:table-cell>
          <table:table-cell table:style-name="ce430"/>
          <table:table-cell table:style-name="ce432" table:formula="of:=([.BF22]*[.L5]/100)+([.BY22]*[.O5]/100)+([.BZ22]*[.H5]/100)+([.CA22]*[.G5]/100)+([.CB22]*[.I5]/100)+([.CC22]*[.J5]/100)" office:value-type="float" office:value="0">
            <text:p>#DIV/0!</text:p>
          </table:table-cell>
          <table:table-cell table:style-name="ce433"/>
          <table:table-cell table:style-name="ce432" table:formula="of:=([.CK22]*[.L6]/100)+([.DG22]*[.O6]/100)+([.DH22]*[.H6]/100)+([.DI22]*[.G6]/100)+([.DJ22]*[.I6]/100)+([.DK22]*[.J6]/100)" office:value-type="float" office:value="0">
            <text:p>#DIV/0!</text:p>
          </table:table-cell>
          <table:table-cell table:style-name="ce431" table:formula="of:=SUM([.C22]+[.E22]+[.G22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22:.P22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22:.AS22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22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22:.BE22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22:.BX22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22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22:.CJ22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22:.DF22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2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23]*[.L4]/100)+([.AT23]*[.O4]/100)+([.AU23]*[.H4]/100)+([.AV23]*[.G4]/100)+([.AW23]*[.I4]/100)+([.AX23]*[.J4]/100)" office:value-type="float" office:value="0">
            <text:p>#DIV/0!</text:p>
          </table:table-cell>
          <table:table-cell table:style-name="ce429"/>
          <table:table-cell table:style-name="ce431" table:formula="of:=([.BF23]*[.L5]/100)+([.BY23]*[.O5]/100)+([.BZ23]*[.H5]/100)+([.CA23]*[.G5]/100)+([.CB23]*[.I5]/100)+([.CC23]*[.J5]/100)" office:value-type="float" office:value="0">
            <text:p>#DIV/0!</text:p>
          </table:table-cell>
          <table:table-cell table:style-name="ce429"/>
          <table:table-cell table:style-name="ce435" table:formula="of:=([.CK23]*[.L6]/100)+([.DG23]*[.O6]/100)+([.DH23]*[.H6]/100)+([.DI23]*[.G6]/100)+([.DJ23]*[.I6]/100)+([.DK23]*[.J6]/100)" office:value-type="float" office:value="0">
            <text:p>#DIV/0!</text:p>
          </table:table-cell>
          <table:table-cell table:style-name="ce431" table:formula="of:=SUM([.C23]+[.E23]+[.G23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23:.P23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23:.AS23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23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23:.BE23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23:.BX23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23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23:.CJ23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23:.DF23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2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24]*[.L4]/100)+([.AT24]*[.O4]/100)+([.AU24]*[.H4]/100)+([.AV24]*[.G4]/100)+([.AW24]*[.I4]/100)+([.AX24]*[.J4]/100)" office:value-type="float" office:value="0">
            <text:p>#DIV/0!</text:p>
          </table:table-cell>
          <table:table-cell table:style-name="ce430"/>
          <table:table-cell table:style-name="ce432" table:formula="of:=([.BF24]*[.L5]/100)+([.BY24]*[.O5]/100)+([.BZ24]*[.H5]/100)+([.CA24]*[.G5]/100)+([.CB24]*[.I5]/100)+([.CC24]*[.J5]/100)" office:value-type="float" office:value="0">
            <text:p>#DIV/0!</text:p>
          </table:table-cell>
          <table:table-cell table:style-name="ce433"/>
          <table:table-cell table:style-name="ce432" table:formula="of:=([.CK24]*[.L6]/100)+([.DG24]*[.O6]/100)+([.DH24]*[.H6]/100)+([.DI24]*[.G6]/100)+([.DJ24]*[.I6]/100)+([.DK24]*[.J6]/100)" office:value-type="float" office:value="0">
            <text:p>#DIV/0!</text:p>
          </table:table-cell>
          <table:table-cell table:style-name="ce431" table:formula="of:=SUM([.C24]+[.E24]+[.G24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24:.P24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24:.AS24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24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24:.BE24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24:.BX24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24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24:.CJ24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24:.DF24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2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25]*[.L4]/100)+([.AT25]*[.O4]/100)+([.AU25]*[.H4]/100)+([.AV25]*[.G4]/100)+([.AW25]*[.I4]/100)+([.AX25]*[.J4]/100)" office:value-type="float" office:value="0">
            <text:p>#DIV/0!</text:p>
          </table:table-cell>
          <table:table-cell table:style-name="ce429"/>
          <table:table-cell table:style-name="ce431" table:formula="of:=([.BF25]*[.L5]/100)+([.BY25]*[.O5]/100)+([.BZ25]*[.H5]/100)+([.CA25]*[.G5]/100)+([.CB25]*[.I5]/100)+([.CC25]*[.J5]/100)" office:value-type="float" office:value="0">
            <text:p>#DIV/0!</text:p>
          </table:table-cell>
          <table:table-cell table:style-name="ce429"/>
          <table:table-cell table:style-name="ce435" table:formula="of:=([.CK25]*[.L6]/100)+([.DG25]*[.O6]/100)+([.DH25]*[.H6]/100)+([.DI25]*[.G6]/100)+([.DJ25]*[.I6]/100)+([.DK25]*[.J6]/100)" office:value-type="float" office:value="0">
            <text:p>#DIV/0!</text:p>
          </table:table-cell>
          <table:table-cell table:style-name="ce431" table:formula="of:=SUM([.C25]+[.E25]+[.G25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25:.P25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25:.AS25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25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25:.BE25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25:.BX25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25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25:.CJ25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25:.DF25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2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26]*[.L4]/100)+([.AT26]*[.O4]/100)+([.AU26]*[.H4]/100)+([.AV26]*[.G4]/100)+([.AW26]*[.I4]/100)+([.AX26]*[.J4]/100)" office:value-type="float" office:value="0">
            <text:p>#DIV/0!</text:p>
          </table:table-cell>
          <table:table-cell table:style-name="ce430"/>
          <table:table-cell table:style-name="ce432" table:formula="of:=([.BF26]*[.L5]/100)+([.BY26]*[.O5]/100)+([.BZ26]*[.H5]/100)+([.CA26]*[.G5]/100)+([.CB26]*[.I5]/100)+([.CC26]*[.J5]/100)" office:value-type="float" office:value="0">
            <text:p>#DIV/0!</text:p>
          </table:table-cell>
          <table:table-cell table:style-name="ce433"/>
          <table:table-cell table:style-name="ce432" table:formula="of:=([.CK26]*[.L6]/100)+([.DG26]*[.O6]/100)+([.DH26]*[.H6]/100)+([.DI26]*[.G6]/100)+([.DJ26]*[.I6]/100)+([.DK26]*[.J6]/100)" office:value-type="float" office:value="0">
            <text:p>#DIV/0!</text:p>
          </table:table-cell>
          <table:table-cell table:style-name="ce431" table:formula="of:=SUM([.C26]+[.E26]+[.G26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26:.P26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26:.AS26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26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26:.BE26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26:.BX26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26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26:.CJ26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26:.DF26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2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27]*[.L4]/100)+([.AT27]*[.O4]/100)+([.AU27]*[.H4]/100)+([.AV27]*[.G4]/100)+([.AW27]*[.I4]/100)+([.AX27]*[.J4]/100)" office:value-type="float" office:value="0">
            <text:p>#DIV/0!</text:p>
          </table:table-cell>
          <table:table-cell table:style-name="ce429"/>
          <table:table-cell table:style-name="ce431" table:formula="of:=([.BF27]*[.L5]/100)+([.BY27]*[.O5]/100)+([.BZ27]*[.H5]/100)+([.CA27]*[.G5]/100)+([.CB27]*[.I5]/100)+([.CC27]*[.J5]/100)" office:value-type="float" office:value="0">
            <text:p>#DIV/0!</text:p>
          </table:table-cell>
          <table:table-cell table:style-name="ce429"/>
          <table:table-cell table:style-name="ce435" table:formula="of:=([.CK27]*[.L6]/100)+([.DG27]*[.O6]/100)+([.DH27]*[.H6]/100)+([.DI27]*[.G6]/100)+([.DJ27]*[.I6]/100)+([.DK27]*[.J6]/100)" office:value-type="float" office:value="0">
            <text:p>#DIV/0!</text:p>
          </table:table-cell>
          <table:table-cell table:style-name="ce431" table:formula="of:=SUM([.C27]+[.E27]+[.G27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27:.P27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27:.AS27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27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27:.BE27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27:.BX27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27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27:.CJ27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27:.DF27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2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28]*[.L4]/100)+([.AT28]*[.O4]/100)+([.AU28]*[.H4]/100)+([.AV28]*[.G4]/100)+([.AW28]*[.I4]/100)+([.AX28]*[.J4]/100)" office:value-type="float" office:value="0">
            <text:p>#DIV/0!</text:p>
          </table:table-cell>
          <table:table-cell table:style-name="ce430"/>
          <table:table-cell table:style-name="ce432" table:formula="of:=([.BF28]*[.L5]/100)+([.BY28]*[.O5]/100)+([.BZ28]*[.H5]/100)+([.CA28]*[.G5]/100)+([.CB28]*[.I5]/100)+([.CC28]*[.J5]/100)" office:value-type="float" office:value="0">
            <text:p>#DIV/0!</text:p>
          </table:table-cell>
          <table:table-cell table:style-name="ce433"/>
          <table:table-cell table:style-name="ce432" table:formula="of:=([.CK28]*[.L6]/100)+([.DG28]*[.O6]/100)+([.DH28]*[.H6]/100)+([.DI28]*[.G6]/100)+([.DJ28]*[.I6]/100)+([.DK28]*[.J6]/100)" office:value-type="float" office:value="0">
            <text:p>#DIV/0!</text:p>
          </table:table-cell>
          <table:table-cell table:style-name="ce431" table:formula="of:=SUM([.C28]+[.E28]+[.G28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28:.P28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28:.AS28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28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28:.BE28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28:.BX28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28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28:.CJ28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28:.DF28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2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29]*[.L4]/100)+([.AT29]*[.O4]/100)+([.AU29]*[.H4]/100)+([.AV29]*[.G4]/100)+([.AW29]*[.I4]/100)+([.AX29]*[.J4]/100)" office:value-type="float" office:value="0">
            <text:p>#DIV/0!</text:p>
          </table:table-cell>
          <table:table-cell table:style-name="ce429"/>
          <table:table-cell table:style-name="ce431" table:formula="of:=([.BF29]*[.L5]/100)+([.BY29]*[.O5]/100)+([.BZ29]*[.H5]/100)+([.CA29]*[.G5]/100)+([.CB29]*[.I5]/100)+([.CC29]*[.J5]/100)" office:value-type="float" office:value="0">
            <text:p>#DIV/0!</text:p>
          </table:table-cell>
          <table:table-cell table:style-name="ce429"/>
          <table:table-cell table:style-name="ce435" table:formula="of:=([.CK29]*[.L6]/100)+([.DG29]*[.O6]/100)+([.DH29]*[.H6]/100)+([.DI29]*[.G6]/100)+([.DJ29]*[.I6]/100)+([.DK29]*[.J6]/100)" office:value-type="float" office:value="0">
            <text:p>#DIV/0!</text:p>
          </table:table-cell>
          <table:table-cell table:style-name="ce431" table:formula="of:=SUM([.C29]+[.E29]+[.G29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29:.P29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29:.AS29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29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29:.BE29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29:.BX29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29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29:.CJ29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29:.DF29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2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30]*[.L4]/100)+([.AT30]*[.O4]/100)+([.AU30]*[.H4]/100)+([.AV30]*[.G4]/100)+([.AW30]*[.I4]/100)+([.AX30]*[.J4]/100)" office:value-type="float" office:value="0">
            <text:p>#DIV/0!</text:p>
          </table:table-cell>
          <table:table-cell table:style-name="ce430"/>
          <table:table-cell table:style-name="ce432" table:formula="of:=([.BF30]*[.L5]/100)+([.BY30]*[.O5]/100)+([.BZ30]*[.H5]/100)+([.CA30]*[.G5]/100)+([.CB30]*[.I5]/100)+([.CC30]*[.J5]/100)" office:value-type="float" office:value="0">
            <text:p>#DIV/0!</text:p>
          </table:table-cell>
          <table:table-cell table:style-name="ce433"/>
          <table:table-cell table:style-name="ce432" table:formula="of:=([.CK30]*[.L6]/100)+([.DG30]*[.O6]/100)+([.DH30]*[.H6]/100)+([.DI30]*[.G6]/100)+([.DJ30]*[.I6]/100)+([.DK30]*[.J6]/100)" office:value-type="float" office:value="0">
            <text:p>#DIV/0!</text:p>
          </table:table-cell>
          <table:table-cell table:style-name="ce431" table:formula="of:=SUM([.C30]+[.E30]+[.G30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30:.P30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30:.AS30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30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30:.BE30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30:.BX30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30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30:.CJ30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30:.DF30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30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31]*[.L4]/100)+([.AT31]*[.O4]/100)+([.AU31]*[.H4]/100)+([.AV31]*[.G4]/100)+([.AW31]*[.I4]/100)+([.AX31]*[.J4]/100)" office:value-type="float" office:value="0">
            <text:p>#DIV/0!</text:p>
          </table:table-cell>
          <table:table-cell table:style-name="ce429"/>
          <table:table-cell table:style-name="ce431" table:formula="of:=([.BF31]*[.L5]/100)+([.BY31]*[.O5]/100)+([.BZ31]*[.H5]/100)+([.CA31]*[.G5]/100)+([.CB31]*[.I5]/100)+([.CC31]*[.J5]/100)" office:value-type="float" office:value="0">
            <text:p>#DIV/0!</text:p>
          </table:table-cell>
          <table:table-cell table:style-name="ce429"/>
          <table:table-cell table:style-name="ce435" table:formula="of:=([.CK31]*[.L6]/100)+([.DG31]*[.O6]/100)+([.DH31]*[.H6]/100)+([.DI31]*[.G6]/100)+([.DJ31]*[.I6]/100)+([.DK31]*[.J6]/100)" office:value-type="float" office:value="0">
            <text:p>#DIV/0!</text:p>
          </table:table-cell>
          <table:table-cell table:style-name="ce431" table:formula="of:=SUM([.C31]+[.E31]+[.G31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31:.P31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31:.AS31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31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31:.BE31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31:.BX31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31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31:.CJ31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31:.DF31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31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32]*[.L4]/100)+([.AT32]*[.O4]/100)+([.AU32]*[.H4]/100)+([.AV32]*[.G4]/100)+([.AW32]*[.I4]/100)+([.AX32]*[.J4]/100)" office:value-type="float" office:value="0">
            <text:p>#DIV/0!</text:p>
          </table:table-cell>
          <table:table-cell table:style-name="ce430"/>
          <table:table-cell table:style-name="ce432" table:formula="of:=([.BF32]*[.L5]/100)+([.BY32]*[.O5]/100)+([.BZ32]*[.H5]/100)+([.CA32]*[.G5]/100)+([.CB32]*[.I5]/100)+([.CC32]*[.J5]/100)" office:value-type="float" office:value="0">
            <text:p>#DIV/0!</text:p>
          </table:table-cell>
          <table:table-cell table:style-name="ce433"/>
          <table:table-cell table:style-name="ce432" table:formula="of:=([.CK32]*[.L6]/100)+([.DG32]*[.O6]/100)+([.DH32]*[.H6]/100)+([.DI32]*[.G6]/100)+([.DJ32]*[.I6]/100)+([.DK32]*[.J6]/100)" office:value-type="float" office:value="0">
            <text:p>#DIV/0!</text:p>
          </table:table-cell>
          <table:table-cell table:style-name="ce431" table:formula="of:=SUM([.C32]+[.E32]+[.G32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32:.P32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32:.AS32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32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32:.BE32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32:.BX32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32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32:.CJ32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32:.DF32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32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33]*[.L4]/100)+([.AT33]*[.O4]/100)+([.AU33]*[.H4]/100)+([.AV33]*[.G4]/100)+([.AW33]*[.I4]/100)+([.AX33]*[.J4]/100)" office:value-type="float" office:value="0">
            <text:p>#DIV/0!</text:p>
          </table:table-cell>
          <table:table-cell table:style-name="ce429"/>
          <table:table-cell table:style-name="ce431" table:formula="of:=([.BF33]*[.L5]/100)+([.BY33]*[.O5]/100)+([.BZ33]*[.H5]/100)+([.CA33]*[.G5]/100)+([.CB33]*[.I5]/100)+([.CC33]*[.J5]/100)" office:value-type="float" office:value="0">
            <text:p>#DIV/0!</text:p>
          </table:table-cell>
          <table:table-cell table:style-name="ce429"/>
          <table:table-cell table:style-name="ce435" table:formula="of:=([.CK33]*[.L6]/100)+([.DG33]*[.O6]/100)+([.DH33]*[.H6]/100)+([.DI33]*[.G6]/100)+([.DJ33]*[.I6]/100)+([.DK33]*[.J6]/100)" office:value-type="float" office:value="0">
            <text:p>#DIV/0!</text:p>
          </table:table-cell>
          <table:table-cell table:style-name="ce431" table:formula="of:=SUM([.C33]+[.E33]+[.G33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33:.P33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33:.AS33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33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33:.BE33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33:.BX33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33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33:.CJ33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33:.DF33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33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34]*[.L4]/100)+([.AT34]*[.O4]/100)+([.AU34]*[.H4]/100)+([.AV34]*[.G4]/100)+([.AW34]*[.I4]/100)+([.AX34]*[.J4]/100)" office:value-type="float" office:value="0">
            <text:p>#DIV/0!</text:p>
          </table:table-cell>
          <table:table-cell table:style-name="ce430"/>
          <table:table-cell table:style-name="ce432" table:formula="of:=([.BF34]*[.L5]/100)+([.BY34]*[.O5]/100)+([.BZ34]*[.H5]/100)+([.CA34]*[.G5]/100)+([.CB34]*[.I5]/100)+([.CC34]*[.J5]/100)" office:value-type="float" office:value="0">
            <text:p>#DIV/0!</text:p>
          </table:table-cell>
          <table:table-cell table:style-name="ce433"/>
          <table:table-cell table:style-name="ce432" table:formula="of:=([.CK34]*[.L6]/100)+([.DG34]*[.O6]/100)+([.DH34]*[.H6]/100)+([.DI34]*[.G6]/100)+([.DJ34]*[.I6]/100)+([.DK34]*[.J6]/100)" office:value-type="float" office:value="0">
            <text:p>#DIV/0!</text:p>
          </table:table-cell>
          <table:table-cell table:style-name="ce431" table:formula="of:=SUM([.C34]+[.E34]+[.G34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34:.P34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34:.AS34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34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34:.BE34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34:.BX34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34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34:.CJ34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34:.DF34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34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6" table:formula="of:=([.Q35]*[.L4]/100)+([.AT35]*[.O4]/100)+([.AU35]*[.H4]/100)+([.AV35]*[.G4]/100)+([.AW35]*[.I4]/100)+([.AX35]*[.J4]/100)" office:value-type="float" office:value="0">
            <text:p>#DIV/0!</text:p>
          </table:table-cell>
          <table:table-cell table:style-name="ce429"/>
          <table:table-cell table:style-name="ce431" table:formula="of:=([.BF35]*[.L5]/100)+([.BY35]*[.O5]/100)+([.BZ35]*[.H5]/100)+([.CA35]*[.G5]/100)+([.CB35]*[.I5]/100)+([.CC35]*[.J5]/100)" office:value-type="float" office:value="0">
            <text:p>#DIV/0!</text:p>
          </table:table-cell>
          <table:table-cell table:style-name="ce429"/>
          <table:table-cell table:style-name="ce435" table:formula="of:=([.CK35]*[.L6]/100)+([.DG35]*[.O6]/100)+([.DH35]*[.H6]/100)+([.DI35]*[.G6]/100)+([.DJ35]*[.I6]/100)+([.DK35]*[.J6]/100)" office:value-type="float" office:value="0">
            <text:p>#DIV/0!</text:p>
          </table:table-cell>
          <table:table-cell table:style-name="ce431" table:formula="of:=SUM([.C35]+[.E35]+[.G35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35:.P35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35:.AS35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35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35:.BE35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35:.BX35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35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35:.CJ35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35:.DF35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35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7" table:formula="of:=([.Q36]*[.L4]/100)+([.AT36]*[.O4]/100)+([.AU36]*[.H4]/100)+([.AV36]*[.G4]/100)+([.AW36]*[.I4]/100)+([.AX36]*[.J4]/100)" office:value-type="float" office:value="0">
            <text:p>#DIV/0!</text:p>
          </table:table-cell>
          <table:table-cell table:style-name="ce430"/>
          <table:table-cell table:style-name="ce432" table:formula="of:=([.BF36]*[.L5]/100)+([.BY36]*[.O5]/100)+([.BZ36]*[.H5]/100)+([.CA36]*[.G5]/100)+([.CB36]*[.I5]/100)+([.CC36]*[.J5]/100)" office:value-type="float" office:value="0">
            <text:p>#DIV/0!</text:p>
          </table:table-cell>
          <table:table-cell table:style-name="ce433"/>
          <table:table-cell table:style-name="ce432" table:formula="of:=([.CK36]*[.L6]/100)+([.DG36]*[.O6]/100)+([.DH36]*[.H6]/100)+([.DI36]*[.G6]/100)+([.DJ36]*[.I6]/100)+([.DK36]*[.J6]/100)" office:value-type="float" office:value="0">
            <text:p>#DIV/0!</text:p>
          </table:table-cell>
          <table:table-cell table:style-name="ce431" table:formula="of:=SUM([.C36]+[.E36]+[.G36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36:.P36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36:.AS36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36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36:.BE36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36:.BX36])/[.P5]" office:value-type="float" office:value="0">
            <text:p>#DIV/0!</text:p>
          </table:table-cell>
          <table:table-cell table:style-name="ce447"/>
          <table:table-cell table:style-name="ce446"/>
          <table:table-cell table:style-name="ce448"/>
          <table:table-cell table:style-name="ce454"/>
          <table:table-cell table:style-name="ce115" table:formula="of:=[.B36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36:.CJ36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36:.DF36])/[.P6]" office:value-type="float" office:value="0">
            <text:p>#DIV/0!</text:p>
          </table:table-cell>
          <table:table-cell table:style-name="ce445"/>
          <table:table-cell table:style-name="ce447"/>
          <table:table-cell table:style-name="ce448"/>
          <table:table-cell table:style-name="ce458"/>
          <table:table-cell table:style-name="ce161" table:formula="of:=[.B36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8" table:formula="of:=([.Q37]*[.L4]/100)+([.AT37]*[.O4]/100)+([.AU37]*[.H4]/100)+([.AV37]*[.G4]/100)+([.AW37]*[.I4]/100)+([.AX37]*[.J4]/100)" office:value-type="float" office:value="0">
            <text:p>#DIV/0!</text:p>
          </table:table-cell>
          <table:table-cell table:style-name="ce429"/>
          <table:table-cell table:style-name="ce431" table:formula="of:=([.BF37]*[.L5]/100)+([.BY37]*[.O5]/100)+([.BZ37]*[.H5]/100)+([.CA37]*[.G5]/100)+([.CB37]*[.I5]/100)+([.CC37]*[.J5]/100)" office:value-type="float" office:value="0">
            <text:p>#DIV/0!</text:p>
          </table:table-cell>
          <table:table-cell table:style-name="ce429"/>
          <table:table-cell table:style-name="ce435" table:formula="of:=([.CK37]*[.L6]/100)+([.DG37]*[.O6]/100)+([.DH37]*[.H6]/100)+([.DI37]*[.G6]/100)+([.DJ37]*[.I6]/100)+([.DK37]*[.J6]/100)" office:value-type="float" office:value="0">
            <text:p>#DIV/0!</text:p>
          </table:table-cell>
          <table:table-cell table:style-name="ce431" table:formula="of:=SUM([.C37]+[.E37]+[.G37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37:.P37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37:.AS37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37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37:.BE37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37:.BQ37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37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37:.CJ37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37:.DF37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37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8" table:formula="of:=([.Q38]*[.L4]/100)+([.AT38]*[.O4]/100)+([.AU38]*[.H4]/100)+([.AV38]*[.G4]/100)+([.AW38]*[.I4]/100)+([.AX38]*[.J4]/100)" office:value-type="float" office:value="0">
            <text:p>#DIV/0!</text:p>
          </table:table-cell>
          <table:table-cell table:style-name="ce430"/>
          <table:table-cell table:style-name="ce432" table:formula="of:=([.BF38]*[.L5]/100)+([.BY38]*[.O5]/100)+([.BZ38]*[.H5]/100)+([.CA38]*[.G5]/100)+([.CB38]*[.I5]/100)+([.CC38]*[.J5]/100)" office:value-type="float" office:value="0">
            <text:p>#DIV/0!</text:p>
          </table:table-cell>
          <table:table-cell table:style-name="ce433"/>
          <table:table-cell table:style-name="ce432" table:formula="of:=([.CK38]*[.L6]/100)+([.DG38]*[.O6]/100)+([.DH38]*[.H6]/100)+([.DI38]*[.G6]/100)+([.DJ38]*[.I6]/100)+([.DK38]*[.J6]/100)" office:value-type="float" office:value="0">
            <text:p>#DIV/0!</text:p>
          </table:table-cell>
          <table:table-cell table:style-name="ce431" table:formula="of:=SUM([.C38]+[.E38]+[.G38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38:.P38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38:.AS38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38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38:.BE38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38:.BQ38])/[.P5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54"/>
          <table:table-cell table:style-name="ce115" table:formula="of:=[.B38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38:.CJ38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38:.DF38])/[.P6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58"/>
          <table:table-cell table:style-name="ce161" table:formula="of:=[.B38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8" table:formula="of:=([.Q39]*[.L4]/100)+([.AT39]*[.O4]/100)+([.AU39]*[.H4]/100)+([.AV39]*[.G4]/100)+([.AW39]*[.I4]/100)+([.AX39]*[.J4]/100)" office:value-type="float" office:value="0">
            <text:p>#DIV/0!</text:p>
          </table:table-cell>
          <table:table-cell table:style-name="ce429"/>
          <table:table-cell table:style-name="ce431" table:formula="of:=([.BF39]*[.L5]/100)+([.BY39]*[.O5]/100)+([.BZ39]*[.H5]/100)+([.CA39]*[.G5]/100)+([.CB39]*[.I5]/100)+([.CC39]*[.J5]/100)" office:value-type="float" office:value="0">
            <text:p>#DIV/0!</text:p>
          </table:table-cell>
          <table:table-cell table:style-name="ce429"/>
          <table:table-cell table:style-name="ce435" table:formula="of:=([.CK39]*[.L6]/100)+([.DG39]*[.O6]/100)+([.DH39]*[.H6]/100)+([.DI39]*[.G6]/100)+([.DJ39]*[.I6]/100)+([.DK39]*[.J6]/100)" office:value-type="float" office:value="0">
            <text:p>#DIV/0!</text:p>
          </table:table-cell>
          <table:table-cell table:style-name="ce431" table:formula="of:=SUM([.C39]+[.E39]+[.G39])/3" office:value-type="float" office:value="0">
            <text:p>#DIV/0!</text:p>
          </table:table-cell>
          <table:table-cell table:style-name="ce436"/>
          <table:table-cell table:style-name="ce429"/>
          <table:table-cell table:style-name="ce437"/>
          <table:table-cell table:style-name="ce439" table:number-columns-repeated="4"/>
          <table:table-cell table:style-name="ce441"/>
          <table:table-cell table:style-name="ce444" table:formula="of:=SUM([.K39:.P39])/[.M4]" office:value-type="float" office:value="0">
            <text:p>#DIV/0!</text:p>
          </table:table-cell>
          <table:table-cell table:style-name="ce445" table:number-columns-repeated="27"/>
          <table:table-cell table:style-name="ce447"/>
          <table:table-cell table:style-name="ce450" table:formula="of:=SUM([.R39:.AS39])/[.P4]" office:value-type="float" office:value="0">
            <text:p>#DIV/0!</text:p>
          </table:table-cell>
          <table:table-cell table:style-name="ce445"/>
          <table:table-cell table:style-name="ce445"/>
          <table:table-cell table:style-name="ce445"/>
          <table:table-cell table:style-name="ce447"/>
          <table:table-cell table:style-name="ce114" table:formula="of:=[.B39]" office:value-type="float" office:value="0">
            <text:p>0</text:p>
          </table:table-cell>
          <table:table-cell table:style-name="ce451"/>
          <table:table-cell table:style-name="ce439" table:number-columns-repeated="4"/>
          <table:table-cell table:style-name="ce441"/>
          <table:table-cell table:style-name="ce444" table:formula="of:=SUM([.AZ39:.BE39])/[.M5]" office:value-type="float" office:value="0">
            <text:p>#DIV/0!</text:p>
          </table:table-cell>
          <table:table-cell table:style-name="ce445" table:number-columns-repeated="17"/>
          <table:table-cell table:style-name="ce447"/>
          <table:table-cell table:style-name="ce450" table:formula="of:=SUM([.BG39:.BQ39])/[.P5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3"/>
          <table:table-cell table:style-name="ce114" table:formula="of:=[.B39]" office:value-type="float" office:value="0">
            <text:p>0</text:p>
          </table:table-cell>
          <table:table-cell table:style-name="ce455"/>
          <table:table-cell table:style-name="ce439" table:number-columns-repeated="4"/>
          <table:table-cell table:style-name="ce441"/>
          <table:table-cell table:style-name="ce444" table:formula="of:=SUM([.CE39:.CJ39])/[.M6]" office:value-type="float" office:value="0">
            <text:p>#DIV/0!</text:p>
          </table:table-cell>
          <table:table-cell table:style-name="ce445" table:number-columns-repeated="20"/>
          <table:table-cell table:style-name="ce447"/>
          <table:table-cell table:style-name="ce450" table:formula="of:=SUM([.CL39:.DF39])/[.P6]" office:value-type="float" office:value="0">
            <text:p>#DIV/0!</text:p>
          </table:table-cell>
          <table:table-cell table:style-name="ce445"/>
          <table:table-cell table:style-name="ce445"/>
          <table:table-cell table:style-name="ce447"/>
          <table:table-cell table:style-name="ce457"/>
          <table:table-cell table:style-name="ce161" table:formula="of:=[.B39]" office:value-type="float" office:value="0">
            <text:p>0</text:p>
          </table:table-cell>
          <table:table-cell table:style-name="ce9" table:number-columns-repeated="908"/>
        </table:table-row>
        <table:table-row table:style-name="ro2">
          <table:table-cell table:style-name="ce3"/>
          <table:table-cell table:style-name="ce13"/>
          <table:table-cell table:style-name="ce428" table:formula="of:=([.Q40]*[.L4]/100)+([.AT40]*[.O4]/100)+([.AU40]*[.H4]/100)+([.AV40]*[.G4]/100)+([.AW40]*[.I4]/100)+([.AX40]*[.J4]/100)" office:value-type="float" office:value="0">
            <text:p>#DIV/0!</text:p>
          </table:table-cell>
          <table:table-cell table:style-name="ce430"/>
          <table:table-cell table:style-name="ce432" table:formula="of:=([.BF40]*[.L5]/100)+([.BY40]*[.O5]/100)+([.BZ40]*[.H5]/100)+([.CA40]*[.G5]/100)+([.CB40]*[.I5]/100)+([.CC40]*[.J5]/100)" office:value-type="float" office:value="0">
            <text:p>#DIV/0!</text:p>
          </table:table-cell>
          <table:table-cell table:style-name="ce433"/>
          <table:table-cell table:style-name="ce432" table:formula="of:=([.CK40]*[.L6]/100)+([.DG40]*[.O6]/100)+([.DH40]*[.H6]/100)+([.DI40]*[.G6]/100)+([.DJ40]*[.I6]/100)+([.DK40]*[.J6]/100)" office:value-type="float" office:value="0">
            <text:p>#DIV/0!</text:p>
          </table:table-cell>
          <table:table-cell table:style-name="ce431" table:formula="of:=SUM([.C40]+[.E40]+[.G40])/3" office:value-type="float" office:value="0">
            <text:p>#DIV/0!</text:p>
          </table:table-cell>
          <table:table-cell table:style-name="ce433"/>
          <table:table-cell table:style-name="ce430"/>
          <table:table-cell table:style-name="ce438"/>
          <table:table-cell table:style-name="ce440" table:number-columns-repeated="4"/>
          <table:table-cell table:style-name="ce442"/>
          <table:table-cell table:style-name="ce444" table:formula="of:=SUM([.K40:.P40])/[.M4]" office:value-type="float" office:value="0">
            <text:p>#DIV/0!</text:p>
          </table:table-cell>
          <table:table-cell table:style-name="ce446" table:number-columns-repeated="27"/>
          <table:table-cell table:style-name="ce448"/>
          <table:table-cell table:style-name="ce450" table:formula="of:=SUM([.R40:.AS40])/[.P4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47"/>
          <table:table-cell table:style-name="ce115" table:formula="of:=[.B40]" office:value-type="float" office:value="0">
            <text:p>0</text:p>
          </table:table-cell>
          <table:table-cell table:style-name="ce452"/>
          <table:table-cell table:style-name="ce440" table:number-columns-repeated="4"/>
          <table:table-cell table:style-name="ce442"/>
          <table:table-cell table:style-name="ce444" table:formula="of:=SUM([.AZ40:.BE40])/[.M5]" office:value-type="float" office:value="0">
            <text:p>#DIV/0!</text:p>
          </table:table-cell>
          <table:table-cell table:style-name="ce446" table:number-columns-repeated="17"/>
          <table:table-cell table:style-name="ce448"/>
          <table:table-cell table:style-name="ce450" table:formula="of:=SUM([.BG40:.BQ40])/[.P5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54"/>
          <table:table-cell table:style-name="ce115" table:formula="of:=[.B40]" office:value-type="float" office:value="0">
            <text:p>0</text:p>
          </table:table-cell>
          <table:table-cell table:style-name="ce456"/>
          <table:table-cell table:style-name="ce440" table:number-columns-repeated="4"/>
          <table:table-cell table:style-name="ce442"/>
          <table:table-cell table:style-name="ce444" table:formula="of:=SUM([.CE40:.CJ40])/[.M6]" office:value-type="float" office:value="0">
            <text:p>#DIV/0!</text:p>
          </table:table-cell>
          <table:table-cell table:style-name="ce446" table:number-columns-repeated="20"/>
          <table:table-cell table:style-name="ce448"/>
          <table:table-cell table:style-name="ce450" table:formula="of:=SUM([.CL40:.DF40])/[.P6]" office:value-type="float" office:value="0">
            <text:p>#DIV/0!</text:p>
          </table:table-cell>
          <table:table-cell table:style-name="ce448"/>
          <table:table-cell table:style-name="ce447"/>
          <table:table-cell table:style-name="ce448"/>
          <table:table-cell table:style-name="ce458"/>
          <table:table-cell table:style-name="ce161" table:formula="of:=[.B40]" office:value-type="float" office:value="0">
            <text:p>0</text:p>
          </table:table-cell>
          <table:table-cell table:style-name="ce9" table:number-columns-repeated="908"/>
        </table:table-row>
        <table:table-row table:style-name="ro11">
          <table:table-cell table:style-name="ce3"/>
          <table:table-cell table:style-name="ce14" table:number-columns-repeated="9"/>
          <table:table-cell table:style-name="ce56" table:number-columns-repeated="70"/>
          <table:table-cell table:style-name="ce9" table:number-columns-repeated="94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Número de alumnos</text:p>
          </table:table-cell>
          <table:table-cell table:number-columns-repeated="1022"/>
        </table:table-row>
        <table:table-row table:style-name="ro12">
          <table:table-cell/>
          <table:table-cell table:style-name="ce16" table:formula="of:=COUNT([.C11:.C40])" office:value-type="float" office:value="0">
            <text:p>0</text:p>
          </table:table-cell>
          <table:table-cell table:number-columns-repeated="2"/>
          <table:table-cell table:style-name="ce32" office:value-type="string" table:number-columns-spanned="1" table:number-rows-spanned="2">
            <text:p><text:s/>Insuficientes</text:p>
          </table:table-cell>
          <table:table-cell table:style-name="ce32" office:value-type="string" table:number-columns-spanned="1" table:number-rows-spanned="2">
            <text:p>Suficientes</text:p>
          </table:table-cell>
          <table:table-cell table:style-name="ce32" office:value-type="string" table:number-columns-spanned="1" table:number-rows-spanned="2">
            <text:p>Bienes</text:p>
          </table:table-cell>
          <table:table-cell table:style-name="ce32" office:value-type="string" table:number-columns-spanned="1" table:number-rows-spanned="2">
            <text:p>Notables</text:p>
          </table:table-cell>
          <table:table-cell table:style-name="ce32" office:value-type="string" table:number-columns-spanned="1" table:number-rows-spanned="2">
            <text:p>Sobresalientes</text:p>
          </table:table-cell>
          <table:table-cell table:style-name="ce46"/>
          <table:table-cell table:style-name="ce57" office:value-type="string" table:number-columns-spanned="2" table:number-rows-spanned="1">
            <text:p>aprobados</text:p>
          </table:table-cell>
          <table:covered-table-cell table:style-name="ce65"/>
          <table:table-cell table:style-name="ce46"/>
          <table:table-cell table:style-name="ce75" office:value-type="string" table:number-columns-spanned="2" table:number-rows-spanned="1">
            <text:p>suspensos</text:p>
          </table:table-cell>
          <table:covered-table-cell table:style-name="ce77"/>
          <table:table-cell table:number-columns-repeated="1009"/>
        </table:table-row>
        <table:table-row table:style-name="ro13">
          <table:table-cell table:number-columns-repeated="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2"/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46"/>
          <table:table-cell table:style-name="ce58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1º trimestre</text:p>
          </table:table-cell>
          <table:covered-table-cell table:style-name="ce27"/>
          <table:table-cell table:style-name="ce34" table:formula="of:=COUNTIF([.D11:.D40]; &quot;&lt;5&quot;)" office:value-type="float" office:value="0">
            <text:p>0</text:p>
          </table:table-cell>
          <table:table-cell table:style-name="ce34" table:formula="of:=COUNTIF([.D11:.D40]; &quot;5&quot;)" office:value-type="float" office:value="0">
            <text:p>0</text:p>
          </table:table-cell>
          <table:table-cell table:style-name="ce34" table:formula="of:=COUNTIF([.D11:.D40]; &quot;6&quot;)" office:value-type="float" office:value="0">
            <text:p>0</text:p>
          </table:table-cell>
          <table:table-cell table:style-name="ce34" table:formula="of:=SUM(COUNTIF([.D11:.D40]; &quot;7&quot;)+COUNTIF([.D11:.D40]; &quot;8&quot;))" office:value-type="float" office:value="0">
            <text:p>0</text:p>
          </table:table-cell>
          <table:table-cell table:style-name="ce34" table:formula="of:=SUM(COUNTIF([.D11:.D40]; &quot;9&quot;)+COUNTIF([.D11:.D40]; &quot;10&quot;))" office:value-type="float" office:value="0">
            <text:p>0</text:p>
          </table:table-cell>
          <table:table-cell table:style-name="ce47"/>
          <table:table-cell table:style-name="ce59" table:formula="of:=SUM([.F46:.I46])" office:value-type="float" office:value="0">
            <text:p>0</text:p>
          </table:table-cell>
          <table:table-cell table:style-name="ce67" table:formula="of:=([.K46]*100)/[.B44]" office:value-type="float" office:value="0">
            <text:p>#DIV/0!</text:p>
          </table:table-cell>
          <table:table-cell table:style-name="ce47"/>
          <table:table-cell table:style-name="ce59" table:formula="of:=[.E46]" office:value-type="float" office:value="0">
            <text:p>0</text:p>
          </table:table-cell>
          <table:table-cell table:style-name="ce67" table:formula="of:=([.N46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3" office:value-type="string" table:number-columns-spanned="2" table:number-rows-spanned="1">
            <text:p>2º trimestre</text:p>
          </table:table-cell>
          <table:covered-table-cell table:style-name="ce28"/>
          <table:table-cell table:style-name="ce34" table:formula="of:=COUNTIF([.F11:.F40]; &quot;&lt;5&quot;)" office:value-type="float" office:value="0">
            <text:p>0</text:p>
          </table:table-cell>
          <table:table-cell table:style-name="ce34" table:formula="of:=COUNTIF([.F11:.F40]; &quot;5&quot;)" office:value-type="float" office:value="0">
            <text:p>0</text:p>
          </table:table-cell>
          <table:table-cell table:style-name="ce34" table:formula="of:=COUNTIF([.F11:.F40]; &quot;6&quot;)" office:value-type="float" office:value="0">
            <text:p>0</text:p>
          </table:table-cell>
          <table:table-cell table:style-name="ce34" table:formula="of:=SUM(COUNTIF([.F11:.F40]; &quot;7&quot;)+COUNTIF([.F11:.F40]; &quot;8&quot;))" office:value-type="float" office:value="0">
            <text:p>0</text:p>
          </table:table-cell>
          <table:table-cell table:style-name="ce34" table:formula="of:=SUM(COUNTIF([.F11:.F40]; &quot;9&quot;)+COUNTIF([.F11:.F40]; &quot;10&quot;))" office:value-type="float" office:value="0">
            <text:p>0</text:p>
          </table:table-cell>
          <table:table-cell table:style-name="ce48"/>
          <table:table-cell table:style-name="ce59" table:formula="of:=SUM([.F47:.I47])" office:value-type="float" office:value="0">
            <text:p>0</text:p>
          </table:table-cell>
          <table:table-cell table:style-name="ce67" table:formula="of:=([.K47]*100)/[.B44]" office:value-type="float" office:value="0">
            <text:p>#DIV/0!</text:p>
          </table:table-cell>
          <table:table-cell table:style-name="ce73"/>
          <table:table-cell table:style-name="ce76" table:formula="of:=[.E47]" office:value-type="float" office:value="0">
            <text:p>0</text:p>
          </table:table-cell>
          <table:table-cell table:style-name="ce67" table:formula="of:=([.N47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3º trimestre</text:p>
          </table:table-cell>
          <table:covered-table-cell table:style-name="ce29"/>
          <table:table-cell table:style-name="ce34" table:formula="of:=COUNTIF([.G11:.G40]; &quot;&lt;5&quot;)" office:value-type="float" office:value="30">
            <text:p>30</text:p>
          </table:table-cell>
          <table:table-cell table:style-name="ce34" table:formula="of:=COUNTIF([.G11:.G40]; &quot;5&quot;)" office:value-type="float" office:value="0">
            <text:p>0</text:p>
          </table:table-cell>
          <table:table-cell table:style-name="ce34" table:formula="of:=COUNTIF([.G11:.G40]; &quot;6&quot;)" office:value-type="float" office:value="0">
            <text:p>0</text:p>
          </table:table-cell>
          <table:table-cell table:style-name="ce34" table:formula="of:=SUM(COUNTIF([.G11:.G40]; &quot;7&quot;)+COUNTIF([.G11:.G40]; &quot;8&quot;))" office:value-type="float" office:value="0">
            <text:p>0</text:p>
          </table:table-cell>
          <table:table-cell table:style-name="ce34" table:formula="of:=SUM(COUNTIF([.G11:.G40]; &quot;9&quot;)+COUNTIF([.G11:.G40]; &quot;10&quot;))" office:value-type="float" office:value="0">
            <text:p>0</text:p>
          </table:table-cell>
          <table:table-cell table:style-name="ce49"/>
          <table:table-cell table:style-name="ce59" table:formula="of:=SUM([.F48:.I48])" office:value-type="float" office:value="0">
            <text:p>0</text:p>
          </table:table-cell>
          <table:table-cell table:style-name="ce67" table:formula="of:=([.K48]*100)/[.B44]" office:value-type="float" office:value="0">
            <text:p>#DIV/0!</text:p>
          </table:table-cell>
          <table:table-cell table:style-name="ce49"/>
          <table:table-cell table:style-name="ce76" table:formula="of:=[.E48]" office:value-type="float" office:value="30">
            <text:p>30</text:p>
          </table:table-cell>
          <table:table-cell table:style-name="ce67" table:formula="of:=([.N48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Ordinaria</text:p>
          </table:table-cell>
          <table:covered-table-cell table:style-name="ce29"/>
          <table:table-cell table:style-name="ce34" table:formula="of:=COUNTIF([.I11:.I40]; &quot;&lt;5&quot;)" office:value-type="float" office:value="0">
            <text:p>0</text:p>
          </table:table-cell>
          <table:table-cell table:style-name="ce34" table:formula="of:=COUNTIF([.I11:.I40]; &quot;5&quot;)" office:value-type="float" office:value="0">
            <text:p>0</text:p>
          </table:table-cell>
          <table:table-cell table:style-name="ce34" table:formula="of:=COUNTIF([.I11:.I40]; &quot;6&quot;)" office:value-type="float" office:value="0">
            <text:p>0</text:p>
          </table:table-cell>
          <table:table-cell table:style-name="ce34" table:formula="of:=SUM(COUNTIF([.I11:.I40]; &quot;7&quot;)+COUNTIF([.I11:.I40]; &quot;8&quot;))" office:value-type="float" office:value="0">
            <text:p>0</text:p>
          </table:table-cell>
          <table:table-cell table:style-name="ce34" table:formula="of:=SUM(COUNTIF([.I11:.I40]; &quot;9&quot;)+COUNTIF([.I11:.I40]; &quot;10&quot;))" office:value-type="float" office:value="0">
            <text:p>0</text:p>
          </table:table-cell>
          <table:table-cell table:style-name="ce49"/>
          <table:table-cell table:style-name="ce59" table:formula="of:=SUM([.F49:.I49])" office:value-type="float" office:value="0">
            <text:p>0</text:p>
          </table:table-cell>
          <table:table-cell table:style-name="ce67" table:formula="of:=([.K49]*100)/[.B44]" office:value-type="float" office:value="0">
            <text:p>#DIV/0!</text:p>
          </table:table-cell>
          <table:table-cell/>
          <table:table-cell table:style-name="ce76" table:formula="of:=[.E49]" office:value-type="float" office:value="0">
            <text:p>0</text:p>
          </table:table-cell>
          <table:table-cell table:style-name="ce67" table:formula="of:=([.N49]*100)/[.B44]" office:value-type="float" office:value="0">
            <text:p>#DIV/0!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Extraordinaria</text:p>
          </table:table-cell>
          <table:covered-table-cell table:style-name="ce29"/>
          <table:table-cell table:style-name="ce34" table:formula="of:=COUNTIF([.J11:.J40]; &quot;&lt;5&quot;)" office:value-type="float" office:value="0">
            <text:p>0</text:p>
          </table:table-cell>
          <table:table-cell table:style-name="ce34" table:formula="of:=COUNTIF([.J11:.J40]; &quot;5&quot;)" office:value-type="float" office:value="0">
            <text:p>0</text:p>
          </table:table-cell>
          <table:table-cell table:style-name="ce34" table:formula="of:=COUNTIF([.J11:.J40]; &quot;6&quot;)" office:value-type="float" office:value="0">
            <text:p>0</text:p>
          </table:table-cell>
          <table:table-cell table:style-name="ce34" table:formula="of:=SUM(COUNTIF([.J11:.J40]; &quot;7&quot;)+COUNTIF([.J11:.J40]; &quot;8&quot;))" office:value-type="float" office:value="0">
            <text:p>0</text:p>
          </table:table-cell>
          <table:table-cell table:style-name="ce34" table:formula="of:=SUM(COUNTIF([.J11:.J40]; &quot;9&quot;)+COUNTIF([.J11:.J40]; &quot;10&quot;))" office:value-type="float" office:value="0">
            <text:p>0</text:p>
          </table:table-cell>
          <table:table-cell table:style-name="ce49"/>
          <table:table-cell table:style-name="ce59" table:formula="of:=SUM([.F50:.I50])" office:value-type="float" office:value="0">
            <text:p>0</text:p>
          </table:table-cell>
          <table:table-cell table:style-name="ce67" table:formula="of:=([.K50]*100)/[.B44]" office:value-type="float" office:value="0">
            <text:p>#DIV/0!</text:p>
          </table:table-cell>
          <table:table-cell/>
          <table:table-cell table:style-name="ce76" table:formula="of:=[.E50]" office:value-type="float" office:value="0">
            <text:p>0</text:p>
          </table:table-cell>
          <table:table-cell table:style-name="ce67" table:formula="of:=([.N50]*100)/[.B44]" office:value-type="float" office:value="0">
            <text:p>#DIV/0!</text:p>
          </table:table-cell>
          <table:table-cell table:number-columns-repeated="1009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cencia" table:style-name="ta11" table:print="false">
        <table:table-column table:style-name="co23" table:number-columns-repeated="1024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g table:end-cell-address="Licencia.F15" table:end-x="0.13cm" table:end-y="0.15cm" draw:z-index="0" draw:name="Group 1">
              <draw:custom-shape draw:name="TextBox 1" draw:style-name="gr1" draw:text-style-name="P2" svg:width="8.863cm" svg:height="4.129cm" svg:x="0.075cm" svg:y="0.414cm">
                <text:p text:style-name="P4"/>
                <text:p text:style-name="P4"/>
                <text:p text:style-name="P4"/>
                <text:p text:style-name="P4"><text:span text:style-name="T1">Libreta de calificaciones en Excel by Antonio J. Calvillo Castro is licensed under a Creative Commons Reconocimiento-NoComercial-CompartirIgual 3.0 Unported License.</text:span></text:p>
                <text:p text:style-name="P4"><text:span text:style-name="T1">Creado a partir de la obra en www.musikawa.es.</text:span></text:p>
                <draw:enhanced-geometry svg:viewBox="0 0 21600 21600" draw:type="rectangle" draw:enhanced-path="M 0 0 L 21600 0 21600 21600 0 21600 0 0 Z N"/>
              </draw:custom-shape>
              <draw:frame draw:name="Picture 3" draw:style-name="gr2" draw:text-style-name="P3" svg:width="3.011cm" svg:height="1.132cm" svg:x="3.224cm" svg:y="0.706cm">
                <draw:image xlink:href="Pictures/10000201000000580000001F5DE9F6E5.png" xlink:type="simple" xlink:show="embed" xlink:actuate="onLoad">
                  <text:p/>
                </draw:image>
              </draw:frame>
            </draw:g>
          </table:table-cell>
          <table:table-cell table:number-columns-repeated="1022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GradeTable" table:base-cell-address="$'1'.$A$1" table:expression="#REF!"/>
        <table:named-range table:name="_xlnm.Print_Area_1" table:base-cell-address="$'1'.$A$1" table:cell-range-address="$'1'.$B$4:.$M$41" table:range-usable-as="print-range"/>
        <table:named-range table:name="_xlnm.Print_Area_10" table:base-cell-address="$'1'.$A$1" table:cell-range-address="$'10'.$B$4:.$M$41" table:range-usable-as="print-range"/>
        <table:named-range table:name="_xlnm.Print_Area_2" table:base-cell-address="$'1'.$A$1" table:cell-range-address="$'2'.$B$4:.$M$41" table:range-usable-as="print-range"/>
        <table:named-range table:name="_xlnm.Print_Area_3" table:base-cell-address="$'1'.$A$1" table:cell-range-address="$'3'.$B$4:.$M$41" table:range-usable-as="print-range"/>
        <table:named-range table:name="_xlnm.Print_Area_4" table:base-cell-address="$'1'.$A$1" table:cell-range-address="$'4'.$B$4:.$M$41" table:range-usable-as="print-range"/>
        <table:named-range table:name="_xlnm.Print_Area_5" table:base-cell-address="$'1'.$A$1" table:cell-range-address="$'5'.$B$4:.$M$41" table:range-usable-as="print-range"/>
        <table:named-range table:name="_xlnm.Print_Area_6" table:base-cell-address="$'1'.$A$1" table:cell-range-address="$'6'.$B$4:.$M$41" table:range-usable-as="print-range"/>
        <table:named-range table:name="_xlnm.Print_Area_7" table:base-cell-address="$'1'.$A$1" table:cell-range-address="$'7'.$B$4:.$M$41" table:range-usable-as="print-range"/>
        <table:named-range table:name="_xlnm.Print_Area_8" table:base-cell-address="$'1'.$A$1" table:cell-range-address="$'8'.$B$4:.$M$41" table:range-usable-as="print-range"/>
        <table:named-range table:name="_xlnm.Print_Area_9" table:base-cell-address="$'1'.$A$1" table:cell-range-address="$'9'.$B$4:.$M$41" table:range-usable-as="print-range"/>
        <table:named-expression table:name="_xlnm.Print_Titles_1" table:base-cell-address="$'1'.$A$1" table:expression="[$'1'.$B$1:.$B$65536];[$'1'.$A$10:.$AMJ$10]"/>
        <table:named-expression table:name="_xlnm.Print_Titles_10" table:base-cell-address="$'1'.$A$1" table:expression="[$'10'.$B$1:.$B$65536];[$'10'.$A$10:.$AMJ$10]"/>
        <table:named-expression table:name="_xlnm.Print_Titles_2" table:base-cell-address="$'1'.$A$1" table:expression="[$'2'.$B$1:.$B$65536];[$'2'.$A$10:.$AMJ$10]"/>
        <table:named-expression table:name="_xlnm.Print_Titles_3" table:base-cell-address="$'1'.$A$1" table:expression="[$'3'.$B$1:.$B$65536];[$'3'.$A$10:.$AMJ$10]"/>
        <table:named-expression table:name="_xlnm.Print_Titles_4" table:base-cell-address="$'1'.$A$1" table:expression="[$'4'.$B$1:.$B$65536];[$'4'.$A$10:.$AMJ$10]"/>
        <table:named-expression table:name="_xlnm.Print_Titles_5" table:base-cell-address="$'1'.$A$1" table:expression="[$'5'.$B$1:.$B$65536];[$'5'.$A$10:.$AMJ$10]"/>
        <table:named-expression table:name="_xlnm.Print_Titles_6" table:base-cell-address="$'1'.$A$1" table:expression="[$'6'.$B$1:.$B$65536];[$'6'.$A$10:.$AMJ$10]"/>
        <table:named-expression table:name="_xlnm.Print_Titles_7" table:base-cell-address="$'1'.$A$1" table:expression="[$'7'.$B$1:.$B$65536];[$'7'.$A$10:.$AMJ$10]"/>
        <table:named-expression table:name="_xlnm.Print_Titles_8" table:base-cell-address="$'1'.$A$1" table:expression="[$'8'.$B$1:.$B$65536];[$'8'.$A$10:.$AMJ$10]"/>
        <table:named-expression table:name="_xlnm.Print_Titles_9" table:base-cell-address="$'1'.$A$1" table:expression="[$'9'.$B$1:.$B$65536];[$'9'.$A$10:.$AMJ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$</number:text>
      <number:number number:decimal-places="2" number:min-integer-digits="1" number:grouping="true"/>
      <number:text> </number:text>
    </number:number-style>
    <number:number-style style:name="N103P1" style:volatile="true">
      <number:text> $(</number:text>
      <number:number number:decimal-places="2" number:min-integer-digits="1" number:grouping="true"/>
      <number:text>)</number:text>
    </number:number-style>
    <number:number-style style:name="N103P2" style:volatile="true">
      <number:text> $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integer-digits="1" number:grouping="true"/>
      <number:text>)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percentage-style style:name="N5010" number:language="es" number:country="ES">
      <number:number number:decimal-places="0" number:min-integer-digits="1"/>
      <number:text>%</number:text>
    </number:percentage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04"/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20/09/2012</text:date>, <text:time>00:1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PageStyle_5f_Licencia" style:display-name="PageStyle_Lic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9270" meta:object-count="11"/>
    <meta:generator>OpenOffice.org/3.2$Unix OpenOffice.org_project/320m12$Build-9483</meta:generator>
  </office:meta>
</office:document-meta>
</file>